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labor:start"/><text:bookmark-start text:name="__RefHeading___laboratory_1"/><text:bookmark-start text:name="laboratory"/>Laboratory<text:bookmark-end text:name="__RefHeading___laboratory_1"/><text:bookmark-end text:name="laboratory"/></text:h>
      <text:h text:style-name="Heading_20_2" text:outline-level="2"><text:bookmark-start text:name="__RefHeading___services_2"/><text:bookmark-start text:name="services"/>Services<text:bookmark-end text:name="__RefHeading___services_2"/><text:bookmark-end text:name="services"/></text:h>
      <text:p text:style-name="Text_20_body">The Hydrology Laboratory offers the following services and analyses in the laboratory and in the field. A list of our <text:a xlink:type="simple" xlink:href="https://hydro-wiki.de/en/labor/leistungen" text:style-name="Internet_20_link" text:visited-style-name="Visited_20_Internet_20_Link">services</text:a> is given on the following pages.</text:p>
      <text:h text:style-name="Heading_20_2" text:outline-level="2"><text:bookmark-start text:name="__RefHeading___methods_3"/><text:bookmark-start text:name="methods"/>Methods<text:bookmark-end text:name="__RefHeading___methods_3"/><text:bookmark-end text:name="methods"/></text:h>
      <text:p text:style-name="Text_20_body">The analytical <text:a xlink:type="simple" xlink:href="https://hydro-wiki.de/en/labor/method" text:style-name="Internet_20_link" text:visited-style-name="Visited_20_Internet_20_Link">methods</text:a> are described in more detail here.</text:p>
      <text:h text:style-name="Heading_20_2" text:outline-level="2"><text:bookmark-start text:name="__RefHeading___devices_4"/><text:bookmark-start text:name="devices"/>Devices<text:bookmark-end text:name="__RefHeading___devices_4"/><text:bookmark-end text:name="devices"/></text:h>
      <text:p text:style-name="Text_20_body">We operate the following <text:a xlink:type="simple" xlink:href="https://hydro-wiki.de/en/labor/instrument" text:style-name="Internet_20_link" text:visited-style-name="Visited_20_Internet_20_Link">devices</text:a> in our laborat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labor:start</dc:title>
  </office:meta>
</office:document-meta>
</file>