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ectures:climate"/><text:bookmark-start text:name="__RefHeading___lecture_on_climate_protection_1"/><text:bookmark-start text:name="lecture_on_climate_protection"/>Lecture on Climate Protection<text:bookmark-end text:name="__RefHeading___lecture_on_climate_protection_1"/><text:bookmark-end text:name="lecture_on_climate_protection"/></text:h>
      <text:p text:style-name="Text_20_body"><text:a xlink:type="simple" xlink:href="https://hydro-wiki.de/en/lectures/carbon-sinks.ppt" text:style-name="Internet_20_link" text:visited-style-name="Visited_20_Internet_20_Link">Lecture slides on carbon sequestration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lectures:climate</dc:title>
  </office:meta>
</office:document-meta>
</file>