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ctures:ehydrology:start"/><text:bookmark-start text:name="__RefHeading___environmental_hydrology_notes_1"/><text:bookmark-start text:name="environmental_hydrology_notes"/>Environmental Hydrology Notes<text:bookmark-end text:name="__RefHeading___environmental_hydrology_notes_1"/><text:bookmark-end text:name="environmental_hydrology_notes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Please do research on one of the following topics:</text:p>
      <text:list text:style-name="List_20_1" text:continue-numbering="false">
        <text:list-item>
          <text:p text:style-name="List_20_1_Content_First"> Alarm models in rivers, example from Rhine and rivers (e.g. Ukraine)</text:p>
        </text:list-item>
        <text:list-item>
          <text:p text:style-name="List_20_1_Content"> Natural remediation - principles and applications</text:p>
        </text:list-item>
        <text:list-item>
          <text:p text:style-name="List_20_1_Content"> Microbiological remediation of groundwater for oil spills</text:p>
        </text:list-item>
        <text:list-item>
          <text:p text:style-name="List_20_1_Content"> Pump and treat of groundwater - focus on chlorinated hydrocarbons</text:p>
        </text:list-item>
        <text:list-item>
          <text:p text:style-name="List_20_1_Content"> Artificial wetlands - principles and case studies</text:p>
        </text:list-item>
        <text:list-item>
          <text:p text:style-name="List_20_1_Content"> Soil protection and remediation</text:p>
        </text:list-item>
        <text:list-item>
          <text:p text:style-name="List_20_1_Content_Last"> Phosphate recovery - Pilot Plant in Hamburg</text:p>
        </text:list-item>
      </text:list>
      <text:h text:style-name="Heading_20_2" text:outline-level="2"><text:bookmark-start text:name="__RefHeading___phreeqc_scripts_3"/><text:bookmark-start text:name="phreeqc_scripts"/>PhreeqC scripts<text:bookmark-end text:name="__RefHeading___phreeqc_scripts_3"/><text:bookmark-end text:name="phreeqc_scripts"/></text:h>
      <text:p text:style-name="Preformatted_20_Text">TITLE Speciate seawater is replaced by fresh water<text:line-break/>SOLUTION 0 Fresh terrestrial Water<text:line-break/><text:tab/><text:s text:c="2"/>units<text:s text:c="2"/>mmol/l<text:line-break/><text:tab/><text:s text:c="2"/>pH<text:s text:c="5"/>7.0<text:line-break/><text:tab/><text:s text:c="2"/>Ca<text:s text:c="5"/>1.0<text:line-break/><text:s text:c="8"/>Mg<text:s text:c="4"/>0.1<text:line-break/><text:s text:c="8"/>Na<text:s text:c="4"/>1.0<text:line-break/><text:s text:c="8"/>K<text:s text:c="5"/>1.1<text:line-break/><text:tab/><text:s text:c="2"/>Alkalinity 2.0 as HCO3<text:line-break/><text:s text:c="8"/>S(6)<text:s text:c="3"/>1.0<text:line-break/><text:s text:c="8"/>N(5)<text:s text:c="3"/>0.1 <text:line-break/><text:tab/><text:s text:c="2"/>Cl<text:s text:c="5"/>0.2<text:line-break/>SOLUTION 2-80 Fresh terrestrial Water<text:line-break/><text:tab/><text:s text:c="2"/>units<text:s text:c="2"/>mmol/l<text:line-break/><text:tab/><text:s text:c="2"/>pH<text:s text:c="5"/>7.0<text:line-break/><text:tab/><text:s text:c="2"/>Ca<text:s text:c="5"/>1.0<text:line-break/><text:s text:c="8"/>Mg<text:s text:c="4"/>0.1<text:line-break/><text:s text:c="8"/>Na<text:s text:c="4"/>1.0<text:line-break/><text:s text:c="8"/>K<text:s text:c="5"/>1.1<text:line-break/><text:tab/><text:s text:c="2"/>Alkalinity 2.0 as HCO3<text:line-break/><text:s text:c="8"/>S(6)<text:s text:c="3"/>1.0<text:line-break/><text:s text:c="8"/>N(5)<text:s text:c="3"/>0.1 <text:line-break/><text:tab/><text:s text:c="2"/>Cl<text:s text:c="5"/>0.2<text:line-break/>SOLUTION 1<text:s text:c="2"/>SEAWATER FROM NORDSTROM AND OTHERS (1979)<text:line-break/><text:s text:c="8"/>units<text:s text:c="3"/>ppm<text:line-break/><text:s text:c="8"/>pH<text:s text:c="6"/>8.22<text:line-break/>#<text:s text:c="7"/>pe<text:s text:c="6"/>8.451<text:line-break/><text:s text:c="8"/>density 1.023<text:line-break/><text:s text:c="8"/>temp<text:s text:c="4"/>25.0<text:line-break/><text:s text:c="8"/>Ca<text:s text:c="14"/>412.3 # mg/kg<text:line-break/><text:s text:c="8"/>Mg<text:s text:c="14"/>1291.8<text:line-break/><text:s text:c="8"/>Na<text:s text:c="14"/>10768.0<text:line-break/><text:s text:c="8"/>K<text:s text:c="15"/>399.1<text:line-break/><text:s text:c="8"/>Alkalinity<text:s text:c="6"/>141.682 as HCO3<text:line-break/><text:s text:c="8"/>S(6)<text:s text:c="12"/>2712.0<text:line-break/><text:s text:c="8"/>N(5)<text:s text:c="12"/>0.29<text:s text:c="4"/>gfw<text:s text:c="3"/>62.0<text:line-break/><text:s text:c="8"/>N(-3)<text:s text:c="11"/>0.03<text:s text:c="4"/>as<text:s text:c="4"/>NH4<text:line-break/><text:s text:c="8"/>Cl<text:s text:c="14"/>19353.0<text:line-break/><text:s text:c="8"/>Fe<text:s text:c="14"/>0.002<text:line-break/><text:s text:c="8"/>Mn<text:s text:c="14"/>0.0002<text:s text:c="2"/><text:line-break/><text:s text:c="8"/>Si<text:s text:c="14"/>4.28<text:line-break/>EXCHANGE 1-80 <text:line-break/><text:s text:c="8"/>-equilibrate<text:s text:c="2"/>1<text:line-break/><text:s text:c="8"/>X<text:s text:c="16"/>0.1 <text:line-break/>TRANSPORT <text:line-break/><text:s text:c="8"/>-cells<text:s text:c="11"/>80 <text:line-break/><text:s text:c="8"/>-lengths<text:s text:c="9"/>80*5.0 <text:line-break/><text:s text:c="8"/>-shifts<text:s text:c="10"/>80 <text:line-break/><text:s text:c="8"/>-time_step<text:s text:c="7"/>86400 <text:line-break/><text:s text:c="8"/>-flow_direction<text:s text:c="2"/>forward <text:line-break/><text:s text:c="8"/>-dispersivities<text:s text:c="2"/>80*4.0 <text:line-break/><text:s text:c="8"/>-correct_disp<text:s text:c="4"/>true <text:line-break/><text:s text:c="8"/>-punch_cells<text:s text:c="5"/>30 <text:line-break/><text:s text:c="8"/>-punch_frequency 1 <text:line-break/><text:s text:c="8"/>-print_cells<text:s text:c="5"/>40 <text:line-break/><text:s text:c="8"/>-print_frequency 40 <text:line-break/>SELECTED_OUTPUT<text:line-break/><text:s text:c="8"/>-file<text:s text:c="3"/>ex5.txt <text:line-break/><text:s text:c="8"/>-total<text:s text:c="2"/>Ca Mg Na K Cl<text:line-break/><text:tab/><text:s text:c="2"/>-molalities Ca+2 HCO3- Cl-<text:line-break/><text:s text:c="8"/>-si<text:s text:c="2"/>Calcite Gypsum <text:line-break/>END</text:p>
      <text:p text:style-name="Preformatted_20_Text">TITLE Seawater species<text:line-break/>SOLUTION 0<text:s text:c="2"/>Clean water for flushing<text:line-break/><text:s text:c="8"/>units<text:s text:c="3"/>mmol/kgw<text:line-break/><text:s text:c="8"/>pH<text:s text:c="6"/>7.0<text:line-break/><text:s text:c="8"/>temp<text:s text:c="4"/>10.0<text:line-break/><text:s text:c="8"/>Mg<text:s text:c="6"/>5.0<text:line-break/><text:s text:c="8"/>Cd<text:s text:c="6"/>1.0<text:line-break/><text:s text:c="8"/>Cl<text:s text:c="6"/>12.0<text:line-break/>SOLUTION 1<text:s text:c="2"/>Pulse of polluted water with K-Alkalinity<text:line-break/><text:s text:c="8"/>units<text:s text:c="3"/>mmol/kgw<text:line-break/><text:s text:c="8"/>pH<text:s text:c="6"/>7.0<text:line-break/><text:s text:c="8"/>temp<text:s text:c="4"/>10.0<text:line-break/><text:s text:c="8"/>K<text:s text:c="7"/>100<text:line-break/><text:s text:c="8"/>Cl<text:s text:c="6"/>100<text:line-break/>SOLUTION 2-50<text:s text:c="2"/>Clean water in the soil (before pulse)<text:line-break/><text:s text:c="8"/>units<text:s text:c="3"/>mmol/kgw<text:line-break/><text:s text:c="8"/>pH<text:s text:c="6"/>7.0<text:line-break/><text:s text:c="8"/>temp<text:s text:c="4"/>10.0<text:line-break/><text:s text:c="8"/>Ca<text:s text:c="6"/>100<text:line-break/><text:s text:c="8"/>Alkalinity 100<text:line-break/>EXCHANGE 1-50 <text:line-break/><text:s text:c="8"/>-equilibrate 2<text:line-break/><text:s text:c="8"/>X<text:s text:c="16"/>0.0011<text:line-break/>TRANSPORT<text:s text:c="11"/># Make column temperature 0C, displace Cl <text:line-break/><text:s text:c="7"/>-cells<text:s text:c="3"/>50 <text:line-break/><text:s text:c="7"/>-shifts<text:s text:c="2"/>50 <text:line-break/><text:s text:c="7"/>-flow_direction<text:s text:c="2"/>forward <text:line-break/><text:s text:c="7"/>-boundary_conditions flux<text:s text:c="2"/>flux <text:line-break/><text:s text:c="7"/>-lengths 50*0.1 # m<text:line-break/><text:s text:c="7"/>-time_step<text:s text:c="4"/>86400 # unit is second<text:line-break/><text:s text:c="7"/>-dispersivities<text:s text:c="7"/>50*0.1<text:s text:c="5"/># dispersivity is given in m <text:line-break/><text:s text:c="7"/>-punch_cells 10 # 20 30 40 50<text:line-break/><text:s text:c="7"/>-punch_frequency 1<text:line-break/>SELECTED_OUTPUT <text:line-break/><text:s text:c="8"/>-file<text:s text:c="3"/>EHP1.txt <text:line-break/><text:s text:c="8"/>-temperature <text:line-break/><text:s text:c="8"/>-step<text:line-break/><text:tab/>-distance<text:line-break/><text:s text:c="8"/>-time<text:line-break/><text:s text:c="8"/>-totals Ca Mg K Cl Cd <text:line-break/><text:s text:c="8"/>-molalities CaX2 MgX2 CdX2<text:line-break/>END</text:p>
      <text:h text:style-name="Heading_20_3" text:outline-level="3"><text:bookmark-start text:name="__RefHeading___sorption_and_ion_exchange_4"/><text:bookmark-start text:name="sorption_and_ion_exchange"/>Sorption and Ion Exchange<text:bookmark-end text:name="__RefHeading___sorption_and_ion_exchange_4"/><text:bookmark-end text:name="sorption_and_ion_exchange"/></text:h>
      <text:p text:style-name="Text_20_body">You can include sorption by using the key - word exchange. The key word has an identifier (1-40). The exchange site is called X. The capacity is in this case 0.0011.</text:p>
      <text:p text:style-name="Preformatted_20_Text">EXCHANGE 1-40 <text:line-break/><text:s text:c="8"/>-equilibrate 1 <text:line-break/><text:s text:c="8"/>X<text:s text:c="16"/>0.0011 </text:p>
      <text:h text:style-name="Heading_20_3" text:outline-level="3"><text:bookmark-start text:name="__RefHeading___surface_complexation_5"/><text:bookmark-start text:name="surface_complexation"/>Surface Complexation<text:bookmark-end text:name="__RefHeading___surface_complexation_5"/><text:bookmark-end text:name="surface_complexation"/></text:h>
      <text:p text:style-name="Preformatted_20_Text">SURFACE 1 <text:line-break/><text:s text:c="5"/>Hfo_sOH<text:s text:c="8"/>5e-6<text:s text:c="4"/>600.<text:s text:c="4"/>0.09 <text:line-break/><text:s text:c="5"/>Hfo_wOH<text:s text:c="8"/>2e-4 </text:p>
      <text:p text:style-name="Text_20_body">Hfo_SOH or Hfo_wOH is the name of the surface binding site.</text:p>
      <text:p text:style-name="Text_20_body">5e-6 or 2e-4 in this example is the total number of sites for this binding site, in moles; applies when -sites_units is absolute (default). Could also be given as site density, in sites per square nanometer when -sites_units is density.</text:p>
      <text:p text:style-name="Text_20_body">600. in this example is th specific area of surface, in  (square meter per gram). Default is 600 .</text:p>
      <text:p text:style-name="Text_20_body">0.09 in this example is the mass of solid for calculation of surface area, g (gram); surface area is grams times specific_area_per_gram. Default is 0 g.</text:p>
      <text:p text:style-name="Text_20_body">Only one parameter is realy needed, the first one. The other two are optional. Without any further information the default values of 600. and 0. are assumed otherwise.</text:p>
      <text:p text:style-name="Preformatted_20_Text">TITLE Seawater species # Please use Minteq.v4 database<text:line-break/>SOLUTION 0<text:s text:c="2"/>Clean water for flushing<text:line-break/><text:s text:c="8"/>units<text:s text:c="3"/>mmol/kgw<text:line-break/><text:s text:c="8"/>pH<text:s text:c="6"/>7.0<text:line-break/><text:s text:c="8"/>temp<text:s text:c="4"/>10.0<text:line-break/><text:s text:c="8"/>Mg<text:s text:c="6"/>5.0<text:line-break/><text:s text:c="8"/>Cd<text:s text:c="6"/>1.0<text:line-break/><text:s text:c="8"/>Cl<text:s text:c="6"/>15.0<text:line-break/><text:s text:c="8"/>As<text:s text:c="6"/>1.0<text:line-break/> SOLUTION 1<text:s text:c="2"/>Pulse of polluted water with K-Alkalinity<text:line-break/><text:s text:c="8"/>units<text:s text:c="3"/>mmol/kgw<text:line-break/><text:s text:c="8"/>pH<text:s text:c="6"/>7.0<text:line-break/><text:s text:c="8"/>temp<text:s text:c="4"/>10.0<text:line-break/><text:s text:c="8"/>K<text:s text:c="7"/>100<text:line-break/><text:s text:c="8"/>Cl<text:s text:c="6"/>100<text:line-break/>SOLUTION 2-50<text:s text:c="2"/>Clean water in the soil (before pulse)<text:line-break/><text:s text:c="8"/>units<text:s text:c="3"/>mmol/kgw<text:line-break/><text:s text:c="8"/>pH<text:s text:c="6"/>7.0<text:line-break/><text:s text:c="8"/>temp<text:s text:c="4"/>10.0<text:line-break/><text:s text:c="8"/>Ca<text:s text:c="6"/>100<text:line-break/><text:s text:c="8"/>Alkalinity 100<text:line-break/>SURFACE 1-50 <text:line-break/><text:s text:c="5"/>Hfo_sOH<text:s text:c="8"/>5e-6<text:s text:c="4"/>600.<text:s text:c="4"/>0.09 <text:line-break/><text:s text:c="5"/>Hfo_wOH<text:s text:c="8"/>2e-4 <text:line-break/>TRANSPORT<text:s text:c="11"/># Make column temperature 0C, displace Cl <text:line-break/><text:s text:c="7"/>-cells<text:s text:c="3"/>50 <text:line-break/><text:s text:c="7"/>-shifts<text:s text:c="2"/>50 <text:line-break/><text:s text:c="7"/>-flow_direction<text:s text:c="2"/>forward <text:line-break/><text:s text:c="7"/>-boundary_conditions flux<text:s text:c="2"/>flux <text:line-break/><text:s text:c="7"/>-lengths 50*0.1 # m<text:line-break/><text:s text:c="7"/>-time_step<text:s text:c="4"/>86400 # unit is second<text:line-break/><text:s text:c="7"/>-dispersivities<text:s text:c="7"/>50*0.1<text:s text:c="5"/># dispersivity is given in m <text:line-break/><text:s text:c="7"/>-punch_cells 10 # 20 30 40 50<text:line-break/><text:s text:c="7"/>-punch_frequency 1<text:line-break/>SELECTED_OUTPUT <text:line-break/><text:s text:c="8"/>-file<text:s text:c="3"/>EHP1.txt <text:line-break/><text:s text:c="8"/>-temperature <text:line-break/><text:s text:c="8"/>-step<text:line-break/><text:tab/><text:s text:c="2"/>-distance<text:line-break/><text:s text:c="8"/>-time<text:line-break/><text:s text:c="8"/>-totals Ca Mg K Cl Cd As<text:line-break/>END</text:p>
      <text:h text:style-name="Heading_20_3" text:outline-level="3"><text:bookmark-start text:name="__RefHeading___development_of_an_arsenic_filter_6"/><text:bookmark-start text:name="development_of_an_arsenic_filter"/>Development of an Arsenic Filter<text:bookmark-end text:name="__RefHeading___development_of_an_arsenic_filter_6"/><text:bookmark-end text:name="development_of_an_arsenic_filter"/></text:h>
      <text:p text:style-name="Text_20_body">Modifications to the input file, 10.5.2017:</text:p>
      <text:list text:style-name="List_20_1" text:continue-numbering="false">
        <text:list-item>
          <text:p text:style-name="List_20_1_Content_First"> Check and fix the charge balance error in solution 1</text:p>
        </text:list-item>
        <text:list-item>
          <text:p text:style-name="List_20_1_Content"> add -molalities for As-species in SELECTED_OUTPUT.</text:p>
        </text:list-item>
        <text:list-item>
          <text:p text:style-name="List_20_1_Content_Last"> add molalities for species dissolved in water HAsO4-2 H2AsO4-</text:p>
        </text:list-item>
      </text:list>
      <text:p text:style-name="Preformatted_20_Text">TITLE Seawater species # Please use Minteq.v4 database<text:line-break/>SOLUTION 0<text:s text:c="2"/>Clean water for flushing<text:line-break/><text:s text:c="8"/>units<text:s text:c="3"/>mmol/kgw<text:line-break/><text:s text:c="8"/>pH<text:s text:c="6"/>7.0<text:line-break/><text:s text:c="8"/>temp<text:s text:c="4"/>10.0<text:line-break/><text:s text:c="8"/>Mg<text:s text:c="6"/>5.0<text:line-break/><text:s text:c="8"/>Na<text:s text:c="6"/>1.0<text:line-break/><text:s text:c="8"/>Cl<text:s text:c="6"/>8.0<text:line-break/><text:s text:c="8"/>As<text:s text:c="6"/>1.0<text:line-break/>SOLUTION 1<text:s text:c="2"/>Pulse of polluted water with K-Alkalinity<text:line-break/><text:s text:c="8"/>units<text:s text:c="3"/>mmol/kgw<text:line-break/><text:s text:c="8"/>pH<text:s text:c="6"/>7.0<text:line-break/><text:s text:c="8"/>temp<text:s text:c="4"/>10.0<text:line-break/><text:s text:c="8"/>K<text:s text:c="7"/>100<text:line-break/><text:s text:c="8"/>Cl<text:s text:c="6"/>100<text:line-break/>SOLUTION 2-50<text:s text:c="2"/>Clean water in the soil (before pulse)<text:line-break/><text:s text:c="8"/>units<text:s text:c="3"/>mmol/kgw<text:line-break/><text:s text:c="8"/>pH<text:s text:c="6"/>7.0<text:line-break/><text:s text:c="8"/>temp<text:s text:c="4"/>10.0<text:line-break/><text:s text:c="8"/>Ca<text:s text:c="6"/>100<text:line-break/><text:s text:c="8"/>Alkalinity 200<text:line-break/>SURFACE 1-50 <text:line-break/><text:s text:c="5"/>Hfo_sOH<text:s text:c="8"/>5e-3<text:s text:c="4"/>600.<text:s text:c="4"/>0.5 <text:line-break/><text:s text:c="5"/>Hfo_wOH<text:s text:c="8"/>2e-3 <text:line-break/>TRANSPORT<text:s text:c="11"/># Make column temperature 0C, displace Cl <text:line-break/><text:s text:c="7"/>-cells<text:s text:c="3"/>50 <text:line-break/><text:s text:c="7"/>-shifts<text:s text:c="2"/>50 <text:line-break/><text:s text:c="7"/>-flow_direction<text:s text:c="2"/>forward <text:line-break/><text:s text:c="7"/>-boundary_conditions flux<text:s text:c="2"/>flux <text:line-break/><text:s text:c="7"/>-lengths 50*0.1 # m<text:line-break/><text:s text:c="7"/>-time_step<text:s text:c="4"/>86400 # unit is second<text:line-break/><text:s text:c="7"/>-dispersivities<text:s text:c="7"/>50*0.1<text:s text:c="5"/># dispersivity is given in m <text:line-break/><text:s text:c="7"/>-punch_cells 10 # 20 30 40 50<text:line-break/><text:s text:c="7"/>-punch_frequency 1<text:line-break/>SELECTED_OUTPUT <text:line-break/><text:s text:c="8"/>-file<text:s text:c="3"/>AsFilter.txt <text:line-break/><text:s text:c="8"/>-temperature <text:line-break/><text:s text:c="8"/>-step<text:line-break/><text:tab/><text:s text:c="2"/>-distance<text:line-break/><text:s text:c="8"/>-time<text:line-break/><text:s text:c="8"/>-totals Ca Mg K Cl As<text:line-break/><text:s text:c="8"/>-molalities HAsO4-2 H2AsO4- Hfo_sHAsO4-<text:line-break/>END</text:p>
      <text:h text:style-name="Heading_20_3" text:outline-level="3"><text:bookmark-start text:name="__RefHeading___plotting_7"/><text:bookmark-start text:name="plotting"/>Plotting<text:bookmark-end text:name="__RefHeading___plotting_7"/><text:bookmark-end text:name="plotting"/></text:h>
      <text:p text:style-name="Text_20_body">Dandi Shen has found and proposed a direct plotting from PhreeqC:</text:p>
      <text:p text:style-name="Preformatted_20_Text">TITLE Seawater species<text:line-break/>SOLUTION 0<text:s text:c="2"/>Clean water for flushing<text:line-break/><text:s text:c="8"/>units<text:s text:c="3"/>mmol/kgw<text:line-break/><text:s text:c="8"/>pH<text:s text:c="6"/>7.0<text:line-break/><text:s text:c="8"/>temp<text:s text:c="4"/>10.0<text:line-break/><text:s text:c="8"/>Mg<text:s text:c="6"/>5.0<text:line-break/><text:s text:c="8"/>Cd<text:s text:c="6"/>1.0<text:line-break/><text:s text:c="8"/>Cl<text:s text:c="6"/>12.0<text:line-break/>SOLUTION 1<text:s text:c="2"/>Pulse of polluted water with K-Alkalinity<text:line-break/><text:s text:c="8"/>units<text:s text:c="3"/>mmol/kgw<text:line-break/><text:s text:c="8"/>pH<text:s text:c="6"/>7.0<text:line-break/><text:s text:c="8"/>temp<text:s text:c="4"/>10.0<text:line-break/><text:s text:c="8"/>K<text:s text:c="7"/>100<text:line-break/><text:s text:c="8"/>Cl<text:s text:c="6"/>100<text:line-break/>SOLUTION 2-50<text:s text:c="2"/>Clean water in the soil (before pulse)<text:line-break/><text:s text:c="8"/>units<text:s text:c="3"/>mmol/kgw<text:line-break/><text:s text:c="8"/>pH<text:s text:c="6"/>7.0<text:line-break/><text:s text:c="8"/>temp<text:s text:c="4"/>10.0<text:line-break/><text:s text:c="8"/>Ca<text:s text:c="6"/>100<text:line-break/><text:s text:c="8"/>Alkalinity 100<text:line-break/>TRANSPORT<text:s text:c="11"/># Make column temperature 0C, displace Cl<text:line-break/><text:s text:c="7"/>-cells<text:s text:c="3"/>50<text:line-break/><text:s text:c="7"/>-shifts<text:s text:c="2"/>50<text:line-break/><text:s text:c="7"/>-flow_direction<text:s text:c="2"/>forward<text:line-break/><text:s text:c="7"/>-boundary_conditions flux<text:s text:c="2"/>flux<text:line-break/><text:s text:c="7"/>-lengths 50*0.1 # m<text:line-break/><text:s text:c="7"/>-time_step<text:s text:c="4"/>86400 # unit is second<text:line-break/><text:s text:c="7"/>-dispersivities<text:s text:c="7"/>50*0.1<text:s text:c="5"/># dispersivity is given in m<text:line-break/><text:s text:c="7"/>-punch_cells 10 # 20 30 40 50<text:line-break/><text:s text:c="7"/>-punch_frequency 1<text:line-break/>SELECTED_OUTPUT<text:line-break/><text:s text:c="8"/>-file<text:s text:c="3"/>EHP1.txt<text:line-break/><text:s text:c="8"/>-temperature<text:line-break/><text:s text:c="8"/>-step<text:line-break/><text:s text:c="8"/>-distance<text:line-break/><text:s text:c="8"/>-time<text:line-break/><text:s text:c="8"/>-totals Ca Mg K Cl Cd<text:line-break/>USER_GRAPH total Ca with cells<text:line-break/>-headings Ca Mg Cd<text:line-break/>-axis_titles "Cell number" "Mg and Cd in mmol" "Ca in mmol"<text:line-break/>-chart_title "Bla"<text:line-break/>-axis_scale x_axis 0 46 10 1<text:line-break/>-axis_scale y_axis 0 0.01 0.0005 0<text:line-break/>-axis_scale sy_axis 0 0.1 0.005 0<text:line-break/>-initial_solutions false<text:line-break/>-connect_simulations true<text:line-break/>-start<text:line-break/>10 x = step_no<text:line-break/>20 plot_xy x-4, tot("Ca"), color = Red, symbol = Square, symbol_size = 6, y-axis = 2<text:s text:c="2"/><text:line-break/>30 plot_xy x-4, tot("Mg"), color = Blue, symbol = Square, symbol_size = 6, y-axis = 1<text:s text:c="8"/><text:line-break/>40 plot_xy x-4, tot("Cd"), color = Green, symbol = Square, symbol_size = 6, y-axis = 1<text:s text:c="14"/><text:line-break/>-end<text:line-break/>END</text:p>
      <text:h text:style-name="Heading_20_2" text:outline-level="2"><text:bookmark-start text:name="__RefHeading___adding_organics_to_solution_-_pollution_8"/><text:bookmark-start text:name="adding_organics_to_solution_-_pollution"/>Adding organics to solution - pollution<text:bookmark-end text:name="__RefHeading___adding_organics_to_solution_-_pollution_8"/><text:bookmark-end text:name="adding_organics_to_solution_-_pollution"/></text:h>
      <text:p text:style-name="Preformatted_20_Text">REACTION 1<text:line-break/><text:s text:c="8"/>CH2O(NH3)0.07<text:s text:c="5"/>1.0<text:line-break/><text:s text:c="8"/>1. 2. 3. 4. 8. 16. 32.0 64 125.00 250. 500. 1000. mmol</text:p>
      <text:h text:style-name="Heading_20_2" text:outline-level="2"><text:bookmark-start text:name="__RefHeading___assignment_9"/><text:bookmark-start text:name="assignment"/>Assignment<text:bookmark-end text:name="__RefHeading___assignment_9"/><text:bookmark-end text:name="assignment"/></text:h>
      <text:h text:style-name="Heading_20_3" text:outline-level="3"><text:bookmark-start text:name="__RefHeading___reactive_transport_10"/><text:bookmark-start text:name="reactive_transport"/>Reactive Transport<text:bookmark-end text:name="__RefHeading___reactive_transport_10"/><text:bookmark-end text:name="reactive_transport"/></text:h>
      <text:p text:style-name="Text_20_body">The following problem is to be solved. In the city of Lübeck there is a polluted site 800 m from the river Trave. You should model the transport from the polluted site to the river and answer the questions:</text:p>
      <text:list text:style-name="Numbering_20_1" text:continue-numbering="false">
        <text:list-item>
          <text:p text:style-name="Numbering_20_1_Content_First"> when does the pollutant reach the river?</text:p>
        </text:list-item>
        <text:list-item>
          <text:p text:style-name="Numbering_20_1_Content_Last"> what is the concentration at the inflow to the river Trave?</text:p>
        </text:list-item>
      </text:list>
      <text:p text:style-name="Text_20_body">The following analyses are available: Unpolluted infiltration water infiltrating at the site</text:p>
      <text:p text:style-name="Preformatted_20_Text">TITLE Infiltrating water<text:line-break/>SOLUTION 1 Infiltrate<text:line-break/><text:s text:c="4"/>units<text:s text:c="9"/>mg/l<text:line-break/><text:s text:c="4"/>pH<text:s text:c="12"/>5.5<text:s text:c="3"/><text:line-break/><text:s text:c="4"/>temp<text:s text:c="10"/>10.0<text:line-break/><text:s text:c="4"/>Ca<text:s text:c="12"/>2.5<text:line-break/><text:s text:c="4"/>Mg<text:s text:c="12"/>0.215<text:line-break/><text:s text:c="4"/>Na<text:s text:c="12"/>0.705<text:line-break/><text:s text:c="4"/>K<text:s text:c="13"/>0.18<text:line-break/><text:s text:c="4"/>C(4)<text:s text:c="10"/>7.5 as HCO3-<text:line-break/><text:s text:c="4"/>S(6)<text:s text:c="10"/>5.0 as SO4<text:line-break/><text:s text:c="4"/>N(5)<text:s text:c="10"/>1.18 as NO3<text:line-break/><text:s text:c="4"/>Cl<text:s text:c="12"/>1.18<text:line-break/>END</text:p>
      <text:p text:style-name="Preformatted_20_Text">TITLE Groundwater upstream<text:line-break/>SOLUTION 1<text:s text:c="4"/>Groundwater<text:line-break/><text:tab/>units<text:s text:c="9"/>mg/l<text:line-break/><text:tab/>temp<text:s text:c="10"/>10.0<text:line-break/><text:tab/>pH<text:s text:c="12"/>8.22 <text:line-break/><text:tab/>Ca<text:s text:c="12"/>33.3<text:line-break/><text:tab/>Mg<text:s text:c="12"/>3.5<text:line-break/><text:tab/>K<text:s text:c="13"/>1.5<text:line-break/><text:tab/>Na<text:s text:c="12"/>7.5<text:line-break/><text:s text:c="8"/>C(4)<text:s text:c="10"/>85.0<text:s text:c="2"/>as HCO3-<text:s text:c="2"/><text:line-break/><text:tab/>S(6)<text:s text:c="10"/>10.8<text:s text:c="2"/>as SO4-2<text:line-break/><text:tab/>Cl<text:s text:c="12"/>11.8<text:s text:c="2"/><text:line-break/><text:tab/>N(5)<text:s text:c="10"/>14.5<text:s text:c="2"/>as NO3-<text:line-break/> <text:tab/>Fe<text:s text:c="12"/>0.02<text:line-break/>END</text:p>
      <text:p text:style-name="Text_20_body">The exchanger X has a capacity of 0.005 mol. The exchanger is in equilibrium with the original unpolluted groundwater.</text:p>
      <text:list text:style-name="List_20_1" text:continue-numbering="false">
        <text:list-item>
          <text:p text:style-name="List_20_1_Content_First"> <text:span text:style-name="underline">Group 1</text:span>: Model a pollution with 5 mg/L Cu<text:span text:style-name="sup"/> in recharge water. </text:p>
        </text:list-item>
        <text:list-item>
          <text:p text:style-name="List_20_1_Content"> <text:span text:style-name="underline">Group 2</text:span>: Model a pollution with 5 mg/L Cd<text:span text:style-name="sup"/> in infiltration water.</text:p>
        </text:list-item>
        <text:list-item>
          <text:p text:style-name="List_20_1_Content"> <text:span text:style-name="underline">Group 3</text:span>: Model a pollution with 5 mg/L Pb<text:span text:style-name="sup"/> in infiltration water.</text:p>
        </text:list-item>
        <text:list-item>
          <text:p text:style-name="List_20_1_Content_Last"> <text:span text:style-name="underline">Group 4</text:span>: Model a pollution with 5 mg/L Cr<text:span text:style-name="sup"/> in infiltration water.</text:p>
        </text:list-item>
      </text:list>
      <text:h text:style-name="Heading_20_5" text:outline-level="5"><text:bookmark-start text:name="__RefHeading___breakthrough_curves_11"/><text:bookmark-start text:name="breakthrough_curves"/>4.2.1 Breakthrough Curves<text:bookmark-end text:name="__RefHeading___breakthrough_curves_11"/><text:bookmark-end text:name="breakthrough_curves"/></text:h>
      <text:p text:style-name="Text_20_body">When do the contaminants reach the river?</text:p>
      <text:h text:style-name="Heading_20_5" text:outline-level="5"><text:bookmark-start text:name="__RefHeading___concentration_12"/><text:bookmark-start text:name="concentration"/>4.2.2 Concentration<text:bookmark-end text:name="__RefHeading___concentration_12"/><text:bookmark-end text:name="concentration"/></text:h>
      <text:p text:style-name="Text_20_body">Which concentrations do you observe?</text:p>
      <text:h text:style-name="Heading_20_5" text:outline-level="5"><text:bookmark-start text:name="__RefHeading___distribution_13"/><text:bookmark-start text:name="distribution"/>4.2.3 Distribution<text:bookmark-end text:name="__RefHeading___distribution_13"/><text:bookmark-end text:name="distribution"/></text:h>
      <text:p text:style-name="Text_20_body">Which species are on the exchanger and at what concentration.</text:p>
      <text:h text:style-name="Heading_20_5" text:outline-level="5"><text:bookmark-start text:name="__RefHeading___surface_complexation_14"/><text:bookmark-start text:name="surface_complexation1"/>4.2.4 Surface complexation<text:bookmark-end text:name="__RefHeading___surface_complexation_14"/><text:bookmark-end text:name="surface_complexation1"/></text:h>
      <text:p text:style-name="Text_20_body">What would surface complexation do?</text:p>
      <text:h text:style-name="Heading_20_3" text:outline-level="3"><text:bookmark-start text:name="__RefHeading___template_for_report_15"/><text:bookmark-start text:name="template_for_report"/>Template for report<text:bookmark-end text:name="__RefHeading___template_for_report_15"/><text:bookmark-end text:name="template_for_report"/></text:h>
      <text:p text:style-name="Text_20_body">Please submit the report until 15. 09. 2018. Please prepare a 5 to 7 pages report for the assignment with introduction, problem statement, methodology and major results in a graph and/or table and conclusions.</text:p>
      <text:p text:style-name="Text_20_body">Use can use this template: <text:a xlink:type="simple" xlink:href="https://hydro-wiki.de/en/lectures/ehydrology/bsc-vorlage.docx" text:style-name="Internet_20_link" text:visited-style-name="Visited_20_Internet_20_Link">(Word)</text:a></text:p>
      <text:h text:style-name="Heading_20_2" text:outline-level="2"><text:bookmark-start text:name="__RefHeading___literature_16"/><text:bookmark-start text:name="literature"/>Literature<text:bookmark-end text:name="__RefHeading___literature_16"/><text:bookmark-end text:name="literature"/></text:h>
      <text:list text:style-name="Numbering_20_1" text:continue-numbering="false">
        <text:list-item>
          <text:p text:style-name="Numbering_20_1_Content_First"> Appelo, C. Anthony J., and Dieke Postma. Geochemistry, groundwater and pollution. CRC press, 2004.</text:p>
        </text:list-item>
        <text:list-item>
          <text:p text:style-name="Numbering_20_1_Content_Last"> Merkel, Broder J., and Britta Planer-Friedrich. Grundwasserchemie: praxisorientierter Leitfaden zur numerischen Modellierung von Beschaffenheit, Kontamination und Sanierung aquatischer Systeme. Springer-Verlag, 2008.</text:p>
        </text:list-item>
      </text:list>
      <text:h text:style-name="Heading_20_3" text:outline-level="3"><text:bookmark-start text:name="__RefHeading___links_17"/><text:bookmark-start text:name="links"/>Links<text:bookmark-end text:name="__RefHeading___links_17"/><text:bookmark-end text:name="links"/></text:h>
      <text:list text:style-name="List_20_1" text:continue-numbering="false">
        <text:list-item>
          <text:p text:style-name="List_20_1_Content_First"> <text:a xlink:type="simple" xlink:href="http://www.stoffdaten-stars.de/" text:style-name="Internet_20_link" text:visited-style-name="Visited_20_Internet_20_Link">Stoffdatenbank STARS</text:a></text:p>
        </text:list-item>
        <text:list-item>
          <text:p text:style-name="List_20_1_Content_Last"> Diagramme (<text:a xlink:type="simple" xlink:href="http://www.lha.univ-avignon.fr/LHA-Logiciels.htm" text:style-name="Internet_20_link" text:visited-style-name="Visited_20_Internet_20_Link">Software</text:a> zur Darstellung hydrochemischer Analys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ectures:ehydrology:start</dc:title>
  </office:meta>
</office:document-meta>
</file>