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ctures:envis"/><text:bookmark-start text:name="__RefHeading___environmental_isotope_field_techniques_1"/><text:bookmark-start text:name="environmental_isotope_field_techniques"/>Environmental Isotope Field Techniques<text:bookmark-end text:name="__RefHeading___environmental_isotope_field_techniques_1"/><text:bookmark-end text:name="environmental_isotope_field_techniques"/></text:h>
      <text:p text:style-name="Text_20_body"><text:a xlink:type="simple" xlink:href="https://hydro-wiki.de/en/lectures/c03.pdf" text:style-name="Internet_20_link" text:visited-style-name="Visited_20_Internet_20_Link"> Environmental Isotopes Chapter of Leibundgut, Maloszewski &amp; Külls, 2009</text:a></text:p>
      <text:p text:style-name="Text_20_body"><text:a xlink:type="simple" xlink:href="https://hydro-wiki.de/en/lectures/c05.pdf" text:style-name="Internet_20_link" text:visited-style-name="Visited_20_Internet_20_Link"> Mathematical Modeling of environmental Isotopes from Leibundgut, Maloszewski &amp; Külls, 2009</text:a></text:p>
      <text:p text:style-name="Text_20_body"><text:a xlink:type="simple" xlink:href="https://hydro-wiki.de/en/lectures/soil_isotopes_recorded.xlsx" text:style-name="Internet_20_link" text:visited-style-name="Visited_20_Internet_20_Link"> Results of Isotope Profile</text:a></text:p>
      <text:p text:style-name="Text_20_body"><text:a xlink:type="simple" xlink:href="https://hydro-wiki.de/en/lectures/enable.zip" text:style-name="Internet_20_link" text:visited-style-name="Visited_20_Internet_20_Link"> Programs for fitting mathematical models to isotope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ectures:envis</dc:title>
  </office:meta>
</office:document-meta>
</file>