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s://maeh-campus.eu" text:style-name="Internet_20_link" text:visited-style-name="Visited_20_Internet_20_Link"> e-Learning portal</text:a></text:p>
      <text:p text:style-name="Text_20_body"><text:a xlink:type="simple" xlink:href="http://public.uhydro.de" text:style-name="Internet_20_link" text:visited-style-name="Visited_20_Internet_20_Link"> Publications (refbase)</text:a></text:p>
      <text:h text:style-name="Heading_20_2" text:outline-level="2"><text:bookmark-start text:name="__RefHeading___networks_2"/><text:bookmark-start text:name="networks"/>Networks<text:bookmark-end text:name="__RefHeading___networks_2"/><text:bookmark-end text:name="networks"/></text:h>
      <text:p text:style-name="Text_20_body"><text:a xlink:type="simple" xlink:href="https://www.linkedin.com/in/christoph-k%C3%BClls-11782a32" text:style-name="Internet_20_link" text:visited-style-name="Visited_20_Internet_20_Link">Linkedin</text:a></text:p>
      <text:p text:style-name="Text_20_body"><text:a xlink:type="simple" xlink:href="http://orcid.org/0000-0002-6540-2903" text:style-name="Internet_20_link" text:visited-style-name="Visited_20_Internet_20_Link">Orcid</text:a></text:p>
      <text:p text:style-name="Text_20_body"><text:a xlink:type="simple" xlink:href="http://www.researcherid.com/rid/A-6490-2012" text:style-name="Internet_20_link" text:visited-style-name="Visited_20_Internet_20_Link">ResearcherID</text:a></text:p>
      <text:p text:style-name="Text_20_body"><text:a xlink:type="simple" xlink:href="https://scholar.google.de/citations?user=bhAuh6IAAAAJ&amp;hl=de" text:style-name="Internet_20_link" text:visited-style-name="Visited_20_Internet_20_Link">Scholar.Google</text:a></text:p>
      <text:p text:style-name="Text_20_body"><text:a xlink:type="simple" xlink:href="https://www.bibsonomy.org/user/deserthydrology" text:style-name="Internet_20_link" text:visited-style-name="Visited_20_Internet_20_Link"> References on Bibsonomy</text:a></text:p>
      <text:p text:style-name="Text_20_body"><text:a xlink:type="simple" xlink:href="https://github.com/uhydro" text:style-name="Internet_20_link" text:visited-style-name="Visited_20_Internet_20_Link">Github</text:a></text:p>
      <text:h text:style-name="Heading_20_2" text:outline-level="2"><text:bookmark-start text:name="__RefHeading___channels_3"/><text:bookmark-start text:name="channels"/>Channels<text:bookmark-end text:name="__RefHeading___channels_3"/><text:bookmark-end text:name="channels"/></text:h>
      <text:p text:style-name="Text_20_body"><text:a xlink:type="simple" xlink:href="https://twitter.com/ckuells" text:style-name="Internet_20_link" text:visited-style-name="Visited_20_Internet_20_Link">twi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inks</dc:title>
  </office:meta>
</office:document-meta>
</file>