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cts:sea2:start"/><text:bookmark-start text:name="__RefHeading___sea_1"/><text:bookmark-start text:name="sea"/>SEA<text:bookmark-end text:name="__RefHeading___sea_1"/><text:bookmark-end text:name="sea"/></text:h>
      <text:p text:style-name="Text_20_body">Jointly with the Namibian Hydrogeological Consulting firm <text:a xlink:type="simple" xlink:href="http://www.biwac.com" text:style-name="Internet_20_link" text:visited-style-name="Visited_20_Internet_20_Link">BIWAC</text:a> (Bittner Water Consult) a working group on resilience of geohydrological systems at the <text:a xlink:type="simple" xlink:href="http://www.hydro.uni-freiburg.de" text:style-name="Internet_20_link" text:visited-style-name="Visited_20_Internet_20_Link"> Institute of Hydrology in Freiburg</text:a> with Vera Marx, Pablo Davila and Simon Frey, led by Christoph Külls, is developing an integrated geohydrological model for that region. This model will become a management tool for the <text:a xlink:type="simple" xlink:href="http://www.mawf.gov.na/Directorates/RuralWaterSupply/ruralwatersupply.html" text:style-name="Internet_20_link" text:visited-style-name="Visited_20_Internet_20_Link"> Department of Water Affairs</text:a> in Namibia and for the <text:a xlink:type="simple" xlink:href="http://www.mme.gov.na/gsn/" text:style-name="Internet_20_link" text:visited-style-name="Visited_20_Internet_20_Link"> Geological Survey</text:a>. The model development is funded and supported by the <text:a xlink:type="simple" xlink:href="http://www.bgr.de" text:style-name="Internet_20_link" text:visited-style-name="Visited_20_Internet_20_Link"> BGR/Germa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s:sea2:start</dc:title>
  </office:meta>
</office:document-meta>
</file>