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ublications:start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A summary of publications can be found at <text:a xlink:type="simple" xlink:href="http://scholar.google.de/citations?user=bhAuh6IAAAAJ" text:style-name="Internet_20_link" text:visited-style-name="Visited_20_Internet_20_Link">Scholar (Google)</text:a>,  <text:a xlink:type="simple" xlink:href="http://orcid.org/0000-0002-6540-2903" text:style-name="Internet_20_link" text:visited-style-name="Visited_20_Internet_20_Link">ORCID</text:a> or <text:a xlink:type="simple" xlink:href="http://www.researcherid.com/rid/A-6490-2012" text:style-name="Internet_20_link" text:visited-style-name="Visited_20_Internet_20_Link">ResearchID</text:a>. My profile is online at <text:a xlink:type="simple" xlink:href="http://www.researchgate.net/profile/Christoph_Kuells/" text:style-name="Internet_20_link" text:visited-style-name="Visited_20_Internet_20_Link"> Research Gate</text:a> and provides links to online papers for registered users. Publications are stored in a <text:a xlink:type="simple" xlink:href="http://www.uhydro.de/base" text:style-name="Internet_20_link" text:visited-style-name="Visited_20_Internet_20_Link">reference database</text:a>, further references are found in reference databases (<text:a xlink:type="simple" xlink:href="http://www.zotero.org" text:style-name="Internet_20_link" text:visited-style-name="Visited_20_Internet_20_Link">Zotero</text:a> and <text:a xlink:type="simple" xlink:href="http://www.mendeley.com" text:style-name="Internet_20_link" text:visited-style-name="Visited_20_Internet_20_Link">Mendeley</text:a>). References for current research projects are collected at <text:a xlink:type="simple" xlink:href="https://www.bibsonomy.org/user/deserthydrology" text:style-name="Internet_20_link" text:visited-style-name="Visited_20_Internet_20_Link">Bibsonomy</text:a>.</text:p>
      <text:p text:style-name="Horizontal_20_Line"/>
      <text:list text:style-name="List_20_1" text:continue-numbering="false">
        <text:list-item>
          <text:p text:style-name="List_20_1_Content_First"> <text:a xlink:type="simple" xlink:href="http://print.uhydro.de" text:style-name="Internet_20_link" text:visited-style-name="Visited_20_Internet_20_Link">Reports, Books, Scripts</text:a></text:p>
        </text:list-item>
        <text:list-item>
          <text:p text:style-name="List_20_1_Content_Last"> <text:a xlink:type="simple" xlink:href="http://journal.uhydro.de" text:style-name="Internet_20_link" text:visited-style-name="Visited_20_Internet_20_Link">Water Engineering (WE)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ations:start</dc:title>
  </office:meta>
</office:document-meta>
</file>