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research:start"/><text:bookmark-start text:name="__RefHeading___research_1"/><text:bookmark-start text:name="research"/>Research<text:bookmark-end text:name="__RefHeading___research_1"/><text:bookmark-end text:name="research"/></text:h>
      <text:h text:style-name="Heading_20_3" text:outline-level="3"><text:bookmark-start text:name="__RefHeading___bachelor_and_master_theses_in_water_engineering_2"/><text:bookmark-start text:name="bachelor_and_master_theses_in_water_engineering"/>Bachelor and Master Theses in Water Engineering<text:bookmark-end text:name="__RefHeading___bachelor_and_master_theses_in_water_engineering_2"/><text:bookmark-end text:name="bachelor_and_master_theses_in_water_engineering"/></text:h>
      <table:table table:style-name="Table">
        <table:table-column table:style-name="odt_auto_style_table_column_1_1"/>
        <table:table-column table:style-name="odt_auto_style_table_column_1_2"/>
        <table:table-row>
          <table:table-cell office:value-type="string" table:style-name="tablecell">
            <text:h text:style-name="Heading_20_4" text:outline-level="4"><text:bookmark-start text:name="__RefHeading___master_theses_in_environmental_engineering_3"/><text:bookmark-start text:name="master_theses_in_environmental_engineering"/>Master Theses in Environmental Engineering<text:bookmark-end text:name="__RefHeading___master_theses_in_environmental_engineering_3"/><text:bookmark-end text:name="master_theses_in_environmental_engineering"/></text:h>
            <text:p text:style-name="Text_20_body">Several master theses can be realized in ongoing projects.</text:p>
            <text:p text:style-name="Text_20_body"><draw:frame draw:style-name="PluginODTAutoStyle_Frame_5_text_frame" draw:name="Frame1" text:anchor-type="paragraph" svg:width="0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ist_20_1_Content_First"> <text:a xlink:type="simple" xlink:href="https://hydro-wiki.de/en/research/samosrecharge" text:style-name="Internet_20_link" text:visited-style-name="Visited_20_Internet_20_Link">Groundwater Recharge of Samos Island, Greece - Factors and Response to Extremes</text:a></text:p></text:list-item><text:list-item><text:p text:style-name="List_20_1_Content"> Extreme flooding on Samos Island Greece - Causes, Mechanisms and Mitigation</text:p></text:list-item><text:list-item><text:p text:style-name="List_20_1_Content"> Extreme flooding on tropical soils - processes and engineering appraoches</text:p></text:list-item><text:list-item><text:p text:style-name="List_20_1_Content_Last"> Impact of Mega-Droughts on Rivers, Springs and Groundwater on Samos, Greece</text:p></text:list-item></text:list></table:table-cell></table:table-row></table:table></draw:text-box></draw:frame></text:p>
          </table:table-cell>
          <table:table-cell office:value-type="string" table:style-name="tablecell">
            <text:h text:style-name="Heading_20_5" text:outline-level="5"><text:bookmark-start text:name="__RefHeading___bachelor_theses_for_civil_environmental_and_water_engineers_4"/><text:bookmark-start text:name="bachelor_theses_for_civil_environmental_and_water_engineers"/>Bachelor Theses for Civil, Environmental and Water Engineers<text:bookmark-end text:name="__RefHeading___bachelor_theses_for_civil_environmental_and_water_engineers_4"/><text:bookmark-end text:name="bachelor_theses_for_civil_environmental_and_water_engineers"/></text:h>
            <text:p text:style-name="Text_20_body">Several master theses can be realized in ongoing projects.</text:p>
            <text:p text:style-name="Text_20_body"><draw:frame draw:style-name="PluginODTAutoStyle_Frame_11_text_frame" draw:name="Frame2" text:anchor-type="paragraph" svg:width="0pt" draw:z-index="0" svg:min-height="1cm"><draw:text-box><table:table table:style-name="Table"><table:table-column table:style-name="odt_auto_style_table_column_3_1"/><table:table-row><table:table-cell office:value-type="string" table:style-name="tablecell"><text:list text:style-name="List_20_1" text:continue-numbering="false"><text:list-item><text:p text:style-name="List_20_1_Content_First"> Keyjing Cheng: Hydrochemical Processes associated with groundwater salinization on Samos Island, Greece</text:p></text:list-item><text:list-item><text:p text:style-name="List_20_1_Content"> Xiaoyue Xin: Hydrochemical analysis of surface groundwater interaction of a lowland river</text:p></text:list-item><text:list-item><text:p text:style-name="List_20_1_Content"> Yuke Hu: Hydrochemical analysis of surface groundwater interaction of a lowland river</text:p></text:list-item><text:list-item><text:p text:style-name="List_20_1_Content_Last"> Environmental isotopes: Impact of gases, soils and salinity</text:p></text:list-item></text:list></table:table-cell></table:table-row></table:table></draw:text-box></draw:frame></text:p>
          </table:table-cell>
        </table:table-row>
      </table:table>
      <text:h text:style-name="Heading_20_3" text:outline-level="3"><text:bookmark-start text:name="__RefHeading___research_topics_5"/><text:bookmark-start text:name="research_topics"/>Research Topics<text:bookmark-end text:name="__RefHeading___research_topics_5"/><text:bookmark-end text:name="research_topics"/></text:h>
      <table:table table:style-name="Table">
        <table:table-column table:style-name="odt_auto_style_table_column_4_1"/>
        <table:table-column table:style-name="odt_auto_style_table_column_4_2"/>
        <table:table-row>
          <table:table-cell office:value-type="string" table:style-name="tablecell">
            <text:h text:style-name="Heading_20_4" text:outline-level="4"><text:bookmark-start text:name="__RefHeading___hydrology_and_water_quality_6"/><text:bookmark-start text:name="hydrology_and_water_quality"/>Hydrology and Water Quality<text:bookmark-end text:name="__RefHeading___hydrology_and_water_quality_6"/><text:bookmark-end text:name="hydrology_and_water_quality"/></text:h>
            <text:p text:style-name="Text_20_body">Processes studies and assessment of water quality, flow and solute transport modeling in different environmenal compartments. Tracers, hydrochemical and compartmental modeling, and other models of environmental flow dynamics are derived from hydrochemical and isotope data.</text:p>
            <text:h text:style-name="Heading_20_4" text:outline-level="4"><text:bookmark-start text:name="__RefHeading___enhanced_monitoring_7"/><text:bookmark-start text:name="enhanced_monitoring"/>Enhanced Monitoring<text:bookmark-end text:name="__RefHeading___enhanced_monitoring_7"/><text:bookmark-end text:name="enhanced_monitoring"/></text:h>
            <text:p text:style-name="Text_20_body">The research addresses new monitoring and modeling approaches, improved monitoring devices and techniques as well as their efficient operation, methods for data analysis and programming including AI.</text:p>
            <text:h text:style-name="Heading_20_4" text:outline-level="4"><text:bookmark-start text:name="__RefHeading___hydrological_modeling_8"/><text:bookmark-start text:name="hydrological_modeling"/>Hydrological Modeling<text:bookmark-end text:name="__RefHeading___hydrological_modeling_8"/><text:bookmark-end text:name="hydrological_modeling"/></text:h>
            <text:p text:style-name="Text_20_body">Modeling and design of ecohydrological systems for remediation, flood control, retention and recharge mangagment. </text:p>
          </table:table-cell>
          <table:table-cell office:value-type="string" table:style-name="tablecell">
            <text:h text:style-name="Heading_20_4" text:outline-level="4"><text:bookmark-start text:name="__RefHeading___hydrological_engineering_9"/><text:bookmark-start text:name="hydrological_engineering"/>Hydrological Engineering<text:bookmark-end text:name="__RefHeading___hydrological_engineering_9"/><text:bookmark-end text:name="hydrological_engineering"/></text:h>
            <text:p text:style-name="Text_20_body">We work continuously on developing new aspects of hydrological engineering. </text:p>
            <text:p text:style-name="Text_20_body"><draw:frame draw:style-name="PluginODTAutoStyle_Frame_21_text_frame" draw:name="Frame3" text:anchor-type="paragraph" svg:width="0pt" draw:z-index="0" svg:min-height="1cm"><draw:text-box><table:table table:style-name="Table"><table:table-column table:style-name="odt_auto_style_table_column_5_1"/><table:table-row><table:table-cell office:value-type="string" table:style-name="tablecell"><text:list text:style-name="List_20_1" text:continue-numbering="false"><text:list-item><text:p text:style-name="List_20_1_Content_First"> Water Engineering Solutions - Enhanced Nutrient Recycling in Hydrological Basins</text:p></text:list-item><text:list-item><text:p text:style-name="List_20_1_Content"> Water Engineering Solutions - Adaptive Drainage Systems for a Changing Environment</text:p></text:list-item><text:list-item><text:p text:style-name="List_20_1_Content_Last"> Water Engineering Solutions - Adaptive Management of Alluvial Aquifers</text:p></text:list-item></text:list></table:table-cell></table:table-row></table:table></draw:text-box></draw:frame></text:p>
            <text:h text:style-name="Heading_20_4" text:outline-level="4"><text:bookmark-start text:name="__RefHeading___secure_and_sustainable_access_to_water_10"/><text:bookmark-start text:name="secure_and_sustainable_access_to_water"/>Secure and Sustainable Access to Water<text:bookmark-end text:name="__RefHeading___secure_and_sustainable_access_to_water_10"/><text:bookmark-end text:name="secure_and_sustainable_access_to_water"/></text:h>
            <text:p text:style-name="Text_20_body">The objective is to quantify environmental and socio-economic factors and derive indicators for access to water.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research:start</dc:title>
  </office:meta>
</office:document-meta>
</file>