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alks:monitoring"/><text:bookmark-start text:name="__RefHeading___the_meaning_of_monitoring_1"/><text:bookmark-start text:name="the_meaning_of_monitoring"/>The Meaning of Monitoring<text:bookmark-end text:name="__RefHeading___the_meaning_of_monitoring_1"/><text:bookmark-end text:name="the_meaning_of_monitoring"/></text:h>
      <text:h text:style-name="Heading_20_5" text:outline-level="5"><text:bookmark-start text:name="__RefHeading___presentation_for_a_jordanian_delegation_of_water_and_groundwater_experts_invited_by_gtz._freiburg_3.10._2009_2"/><text:bookmark-start text:name="presentation_for_a_jordanian_delegation_of_water_and_groundwater_experts_invited_by_gtz._freiburg_3.10._2009"/>Presentation for a Jordanian Delegation of Water and Groundwater Experts invited by GTZ. Freiburg, 3.10. 2009<text:bookmark-end text:name="__RefHeading___presentation_for_a_jordanian_delegation_of_water_and_groundwater_experts_invited_by_gtz._freiburg_3.10._2009_2"/><text:bookmark-end text:name="presentation_for_a_jordanian_delegation_of_water_and_groundwater_experts_invited_by_gtz._freiburg_3.10._2009"/></text:h>
      <text:p text:style-name="Text_20_body">Why do we monitor, what is the purpose of monitoring and what are the techniques. In this presentation a general introduction to the monitoring of hydrological systems is given in view of developing an approach that 'works'. Emphasis is given to the implementation and reception of monitoring results. The slides of the presentation will be available here so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talks:monitoring</dc:title>
  </office:meta>
</office:document-meta>
</file>