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alks:security"/><text:bookmark-start text:name="__RefHeading___water_security_-_a_new_paradigm_for_water_managementperspectives_for_applications_in_china_1"/><text:bookmark-start text:name="water_security_-_a_new_paradigm_for_water_managementperspectives_for_applications_in_china"/>Water Security - A new paradigm for water management: Perspectives for Applications in China<text:bookmark-end text:name="__RefHeading___water_security_-_a_new_paradigm_for_water_managementperspectives_for_applications_in_china_1"/><text:bookmark-end text:name="water_security_-_a_new_paradigm_for_water_managementperspectives_for_applications_in_china"/></text:h>
      <text:p text:style-name="Text_20_body">The 8th phase of the International Hydrological Programme of the UNESCO - IHP-8 - has identified Water Security as the main topic and overall work objective for the next years. Water security addresses the protection from flood and drought hazard, the secure and reliable access to fresh water of sufficient quantity and quality and social objectives. In this talk the scope and perspectives of applying the new concept of water security to the water sector in China are explo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security</dc:title>
  </office:meta>
</office:document-meta>
</file>