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s://hydro-wiki.de/en/hydro/start" text:style-name="Internet_20_link" text:visited-style-name="Visited_20_Internet_20_Link">Hydrology</text:a></text:p>
        </text:list-item>
        <text:list-item>
          <text:p text:style-name="List_20_1_Content"> <text:a xlink:type="simple" xlink:href="https://hydro-wiki.de/en/python/start" text:style-name="Internet_20_link" text:visited-style-name="Visited_20_Internet_20_Link">Python</text:a></text:p>
        </text:list-item>
        <text:list-item>
          <text:p text:style-name="List_20_1_Content"> <text:a xlink:type="simple" xlink:href="https://hydro-wiki.de/en/r/start" text:style-name="Internet_20_link" text:visited-style-name="Visited_20_Internet_20_Link">R statistics</text:a></text:p>
        </text:list-item>
        <text:list-item>
          <text:p text:style-name="List_20_1_Content"> <text:a xlink:type="simple" xlink:href="https://hydro-wiki.de/en/wiki/start" text:style-name="Internet_20_link" text:visited-style-name="Visited_20_Internet_20_Link">Wiki help</text:a></text:p>
        </text:list-item>
        <text:list-item>
          <text:p text:style-name="List_20_1_Content"> <text:a xlink:type="simple" xlink:href="http://www.uhydro.de/base" text:style-name="Internet_20_link" text:visited-style-name="Visited_20_Internet_20_Link">Refbase</text:a></text:p>
        </text:list-item>
        <text:list-item>
          <text:p text:style-name="List_20_1_Content_Last"> <text:a xlink:type="simple" xlink:href="http://www.uhydro.de/wikindx" text:style-name="Internet_20_link" text:visited-style-name="Visited_20_Internet_20_Link">Wikindx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wiki:navigation_header</dc:title>
  </office:meta>
</office:document-meta>
</file>