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ydro-wiki.de/en/wiki/index" text:style-name="Internet_20_link" text:visited-style-name="Visited_20_Internet_20_Link">Alphabetischer Index</text:a></text:p>
        </text:list-item>
        <text:list-item>
          <text:p text:style-name="List_20_1_Content_Last"> <text:a xlink:type="simple" xlink:href="http://www.uhydro.de/doku/doku.php?do=recent" text:style-name="Internet_20_link" text:visited-style-name="Visited_20_Internet_20_Link">Rezente Änder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navigation_sidebar</dc:title>
  </office:meta>
</office:document-meta>
</file>