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r:sidebar"/><text:bookmark-start text:name="__RefHeading___indexe_1"/><text:bookmark-start text:name="indexe"/>Indexe<text:bookmark-end text:name="__RefHeading___indexe_1"/><text:bookmark-end text:name="indexe"/></text:h>
      <text:list text:style-name="List_20_1" text:continue-numbering="false">
        <text:list-item>
          <text:p text:style-name="List_20_1_Content_First"> <text:a xlink:type="simple" xlink:href="https://hydro-wiki.de/fr/start" text:style-name="Internet_20_link" text:visited-style-name="Visited_20_Internet_20_Link">Indexe</text:a></text:p>
        </text:list-item>
        <text:list-item>
          <text:p text:style-name="List_20_1_Content"> <text:a xlink:type="simple" xlink:href="https://hydro-wiki.de/fr/topic/start" text:style-name="Internet_20_link" text:visited-style-name="Visited_20_Internet_20_Link">Projets</text:a></text:p>
        </text:list-item>
        <text:list-item>
          <text:p text:style-name="List_20_1_Content"> <text:a xlink:type="simple" xlink:href="https://hydro-wiki.de/imprint/start" text:style-name="Internet_20_link" text:visited-style-name="Visited_20_Internet_20_Link">Empreinte</text:a></text:p>
        </text:list-item>
        <text:list-item>
          <text:p text:style-name="List_20_1_Content"> <text:a xlink:type="simple" xlink:href="https://hydro-wiki.de/datenschutz/start" text:style-name="Internet_20_link" text:visited-style-name="Visited_20_Internet_20_Link">Protection des données</text:a></text:p>
        </text:list-item>
        <text:list-item>
          <text:p text:style-name="List_20_1_Content_Last"> <text:a xlink:type="simple" xlink:href="https://hydro-wiki.de/intern/start" text:style-name="Internet_20_link" text:visited-style-name="Visited_20_Internet_20_Link">Intra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