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opic:start"/><text:bookmark-start text:name="__RefHeading___projects_1"/><text:bookmark-start text:name="projects"/>Projects<text:bookmark-end text:name="__RefHeading___projects_1"/><text:bookmark-end text:name="projects"/></text:h>
      <text:h text:style-name="Heading_20_2" text:outline-level="2"><text:bookmark-start text:name="__RefHeading___cameroun_-_hydrologie_du_pays_2"/><text:bookmark-start text:name="cameroun_-_hydrologie_du_pays"/>Cameroun - Hydrologie du pays<text:bookmark-end text:name="__RefHeading___cameroun_-_hydrologie_du_pays_2"/><text:bookmark-end text:name="cameroun_-_hydrologie_du_pays"/></text:h>
      <text:p text:style-name="Text_20_body">Donnes sur la précipitation se trouvent sur le <text:a xlink:type="simple" xlink:href="https://climateknowledgeportal.worldbank.org/country/cameroon/climate-data-historical" text:style-name="Internet_20_link" text:visited-style-name="Visited_20_Internet_20_Link">Climate Change Knowledge Portal</text:a> et sur le site du <text:a xlink:type="simple" xlink:href="https://crudata.uea.ac.uk/cru/data/hrg/" text:style-name="Internet_20_link" text:visited-style-name="Visited_20_Internet_20_Link">UK NERC</text:a>. Daily 'precipitation indicators' sont aussi présentés par <text:a xlink:type="simple" xlink:href="https://data.humdata.org/dataset/1a58789a-11d2-4413-9182-369cdec768df" text:style-name="Internet_20_link" text:visited-style-name="Visited_20_Internet_20_Link">HDX</text:a>.</text:p>
      <text:p text:style-name="Text_20_body">Une analyse des données de précipitation est aussi donnée par <text:a xlink:type="simple" xlink:href="https://rmets.onlinelibrary.wiley.com/doi/10.1002/met.1628" text:style-name="Internet_20_link" text:visited-style-name="Visited_20_Internet_20_Link">Menang (2017)</text:a>. Les données globales existent à l'échelle journalière <text:a xlink:type="simple" xlink:href="https://climatedataguide.ucar.edu/climate-data/gpcp-daily-global-precipitation-climatology-project" text:style-name="Internet_20_link" text:visited-style-name="Visited_20_Internet_20_Link">NCAR Climate Data Guide</text:a> et <text:a xlink:type="simple" xlink:href="https://chelsa-climate.org/daily-precipitation/" text:style-name="Internet_20_link" text:visited-style-name="Visited_20_Internet_20_Link">Chelsa Climate</text:a> et <text:a xlink:type="simple" xlink:href="https://gpm.nasa.gov/data/directory" text:style-name="Internet_20_link" text:visited-style-name="Visited_20_Internet_20_Link">NASA</text:a>.</text:p>
      <text:p text:style-name="Text_20_body">Une orientation sur les données disponibles est données par <text:a xlink:type="simple" xlink:href="https://agupubs.onlinelibrary.wiley.com/doi/full/10.1002/2017RG000574" text:style-name="Internet_20_link" text:visited-style-name="Visited_20_Internet_20_Link">Sun et al. 2017</text:a>. <text:a xlink:type="simple" xlink:href="https://www.nature.com/articles/s41597-021-01084-6" text:style-name="Internet_20_link" text:visited-style-name="Visited_20_Internet_20_Link">Karger et al. 2021</text:a> informent sur un produit de précipitations journalières sur une échelle 1×1 km. Un outil pour visualiser et télécharger les données pour un endroit quelconque est <text:a xlink:type="simple" xlink:href="http://www.earthenv.org/precipitation" text:style-name="Internet_20_link" text:visited-style-name="Visited_20_Internet_20_Link">présenté</text:a>. Un sommaire général des produits disponibles se trouve sur <text:a xlink:type="simple" xlink:href="https://www.climate.gov/maps-data/all" text:style-name="Internet_20_link" text:visited-style-name="Visited_20_Internet_20_Link">climate.gov</text:a>. La Commission Européenne offre le produit de <text:a xlink:type="simple" xlink:href="https://cds.climate.copernicus.eu/cdsapp#!/search?type=dataset" text:style-name="Internet_20_link" text:visited-style-name="Visited_20_Internet_20_Link">Copernicus</text:a>. Le <text:a xlink:type="simple" xlink:href="https://developers.google.com/earth-engine/datasets/catalog/UCSB-CHG_CHIRPS_DAILY" text:style-name="Internet_20_link" text:visited-style-name="Visited_20_Internet_20_Link">Chirps Daily</text:a> offee un api pour télécharger les données de précipitation aggrégées. Un régistre global de données est offert par <text:a xlink:type="simple" xlink:href="https://www.ncei.noaa.gov/products/climate-data-records/precipitation-gpcp-daily" text:style-name="Internet_20_link" text:visited-style-name="Visited_20_Internet_20_Link">NOAA</text:a> (aussi <text:a xlink:type="simple" xlink:href="https://data.noaa.gov/dataset/dataset/hourly-and-daily-precipitation-data" text:style-name="Internet_20_link" text:visited-style-name="Visited_20_Internet_20_Link">ici</text:a>).</text:p>
      <text:p text:style-name="Text_20_body">L'option préfére de générer les données de précipitation semble se trouver sur le serveur de <text:a xlink:type="simple" xlink:href="http://www.earthenv.org/precipitation" text:style-name="Internet_20_link" text:visited-style-name="Visited_20_Internet_20_Link">earthenv.org</text:a>.</text:p>
      <text:h text:style-name="Heading_20_3" text:outline-level="3"><text:bookmark-start text:name="__RefHeading___bassins_3"/><text:bookmark-start text:name="bassins"/>Bassins<text:bookmark-end text:name="__RefHeading___bassins_3"/><text:bookmark-end text:name="bassins"/></text:h>
      <text:p text:style-name="Text_20_body">La <text:a xlink:type="simple" xlink:href="https://hydro-wiki.de/fr/topic/05802.pdf" text:style-name="Internet_20_link" text:visited-style-name="Visited_20_Internet_20_Link">carte hydrologiques des stations exploitées en 1973</text:a> montre les stations hydrométriques et les bassins (voir aussi le <text:a xlink:type="simple" xlink:href="http://sphaera.cartographie.ird.fr/images/telechargement/05802.pdf" text:style-name="Internet_20_link" text:visited-style-name="Visited_20_Internet_20_Link">link</text:a>).</text:p>
      <text:h text:style-name="Heading_20_3" text:outline-level="3"><text:bookmark-start text:name="__RefHeading___hydrogeologie_4"/><text:bookmark-start text:name="hydrogeologie"/>Hydrogéologie<text:bookmark-end text:name="__RefHeading___hydrogeologie_4"/><text:bookmark-end text:name="hydrogeologie"/></text:h>
      <text:p text:style-name="Text_20_body">L'hydrogéologie est décrit par le British Geological Survey (<text:a xlink:type="simple" xlink:href="https://earthwise.bgs.ac.uk/index.php/Hydrog%C3%A9ologie_du_Cameroun" text:style-name="Internet_20_link" text:visited-style-name="Visited_20_Internet_20_Link">BGS</text:a>). Quelques informations additionelles sont données par <text:a xlink:type="simple" xlink:href="https://www.monayah.org/encyclopedie/theme/geographie/a/l-hydrographie-du-cameroun" text:style-name="Internet_20_link" text:visited-style-name="Visited_20_Internet_20_Link">monayah.org</text:a>. Une carte des aquifères au nord est présentée par <text:a xlink:type="simple" xlink:href="http://sphaera.cartographie.ird.fr/images/telechargement/16371.pdf" text:style-name="Internet_20_link" text:visited-style-name="Visited_20_Internet_20_Link">IRD</text:a>.</text:p>
      <text:h text:style-name="Heading_20_3" text:outline-level="3"><text:bookmark-start text:name="__RefHeading___elevation_5"/><text:bookmark-start text:name="elevation"/>Elevation<text:bookmark-end text:name="__RefHeading___elevation_5"/><text:bookmark-end text:name="elevation"/></text:h>
      <text:p text:style-name="Text_20_body">La source pour les données élevation 30×30 mètres est <text:a xlink:type="simple" xlink:href="https://dwtkns.com/srtm30m/" text:style-name="Internet_20_link" text:visited-style-name="Visited_20_Internet_20_Link">Dwtkns</text:a>. Les données peuvent aussi être téléchargés interactivement de <text:a xlink:type="simple" xlink:href="https://www.opentopodata.org/datasets/srtm/" text:style-name="Internet_20_link" text:visited-style-name="Visited_20_Internet_20_Link">Opendata.org</text:a> après régistration. Instructions pour télécharger les données automatiquement avec R, Python se trouvent sur <text:a xlink:type="simple" xlink:href="https://wiki.earthdata.nasa.gov/display/EL/Data+Access" text:style-name="Internet_20_link" text:visited-style-name="Visited_20_Internet_20_Link">Earthdata</text:a>.</text:p>
      <text:p text:style-name="Text_20_body">Le '<text:a xlink:type="simple" xlink:href="http://stream.princeton.edu/cam_app/" text:style-name="Internet_20_link" text:visited-style-name="Visited_20_Internet_20_Link">Drought Monitor du Cameroun</text:a>' de l'université de Princeton, calcule tous les éléments du bilan hydrique.</text:p>
      <text:h text:style-name="Heading_20_3" text:outline-level="3"><text:bookmark-start text:name="__RefHeading___precipitation_6"/><text:bookmark-start text:name="precipitation"/>Précipitation<text:bookmark-end text:name="__RefHeading___precipitation_6"/><text:bookmark-end text:name="precipitation"/></text:h>
      <text:p text:style-name="Text_20_body">Des données de précipitation (cartes et séries) sont produites par <text:a xlink:type="simple" xlink:href="https://psl.noaa.gov/data/gridded/data.20thC_ReanV2c.html" text:style-name="Internet_20_link" text:visited-style-name="Visited_20_Internet_20_Link">NOAA</text:a>. Une collection des sources a été prépare par <text:a xlink:type="simple" xlink:href="https://leahbevis.com/geospatial-data-repository/" text:style-name="Internet_20_link" text:visited-style-name="Visited_20_Internet_20_Link">L. Bevis</text:a>.</text:p>
      <text:h text:style-name="Heading_20_3" text:outline-level="3"><text:bookmark-start text:name="__RefHeading___modelisation_7"/><text:bookmark-start text:name="modelisation"/>Modélisation<text:bookmark-end text:name="__RefHeading___modelisation_7"/><text:bookmark-end text:name="modelisation"/></text:h>
      <text:p text:style-name="Text_20_body">Un répertoire de modèles pour les zone tropicales en Afrique est offert par le groupe <text:a xlink:type="simple" xlink:href="https://mtropics.obs-mip.fr/publications-eng/research-papers/" text:style-name="Internet_20_link" text:visited-style-name="Visited_20_Internet_20_Link">M-tropics</text:a>.</text:p>
      <text:h text:style-name="Heading_20_3" text:outline-level="3"><text:bookmark-start text:name="__RefHeading___la_pedologie_8"/><text:bookmark-start text:name="la_pedologie"/>La pédologie<text:bookmark-end text:name="__RefHeading___la_pedologie_8"/><text:bookmark-end text:name="la_pedologie"/></text:h>
      <text:p text:style-name="Text_20_body">La <text:a xlink:type="simple" xlink:href="https://www.isda-africa.com/isdasoil/?location=-9.648%2C-4.996%2C57.899%2C23.380" text:style-name="Internet_20_link" text:visited-style-name="Visited_20_Internet_20_Link">cartographie des charactéristiques pédologiques</text:a> contient des informations sur le pourcentage des argiles, de sable et d'autres charactéristiques physiques du sol. Des informations ont été produites à l'échelle de <text:a xlink:type="simple" xlink:href="https://www.isric.org/projects/soil-property-maps-africa-250-m-resolution" text:style-name="Internet_20_link" text:visited-style-name="Visited_20_Internet_20_Link">250 à 250 mètres</text:a> et de <text:a xlink:type="simple" xlink:href="https://www.nature.com/articles/s41598-021-85639-y" text:style-name="Internet_20_link" text:visited-style-name="Visited_20_Internet_20_Link">30 à 30</text:a> mètres. Des informations se trouvent aussi dans <text:a xlink:type="simple" xlink:href="https://esdac.jrc.ec.europa.eu/content/soil-map-soil-atlas-africa#tabs-0-description=2" text:style-name="Internet_20_link" text:visited-style-name="Visited_20_Internet_20_Link">l'atlas des sols de l'Afriques de l'U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opic:start</dc:title>
  </office:meta>
</office:document-meta>
</file>