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blaney-criddle"/><text:bookmark-start text:name="__RefHeading___blaney-criddle_1"/><text:bookmark-start text:name="blaney-criddle"/>Blaney-Criddle<text:bookmark-end text:name="__RefHeading___blaney-criddle_1"/><text:bookmark-end text:name="blaney-criddle"/></text:h>
      <text:p text:style-name="Text_20_body">Die Blaney-Criddle Formel wird zur Berechnung der Verdunstung bei Bewässerungsprojekten in den USA verwendet <text:a xlink:type="simple" xlink:href="wikindx&amp;#62;36" text:style-name="Internet_20_link" text:visited-style-name="Visited_20_Internet_20_Link">wikindx&gt;36</text:a>. Die Blaney-Criddle-Formel nutzt die Temperatur und die Tageslänge:</text:p>
      <text:p text:style-name="Text_20_body">mit</text:p>
      <text:p text:style-name="Text_20_body"> = potentieller Verdunstung in cm/Monat,  = Lufttemperatur in °Celsius. Wenn  &lt; 3 °C = 1,  = empirischer Faktor,  = monatlicher Faktor der aktuellen zur mittleren Tageslänge.</text:p>
      <text:p text:style-name="Text_20_body">In R kann die Verdunstung wie folgt berechnet werd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tat.ethz.ch/R-manual/R-devel/library/base/html/t.html" text:style-name="Internet_20_link" text:visited-style-name="Visited_20_Internet_20_Link"><text:span text:style-name="highlight_kw2">t</text:span></text:a>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0</text:span><text:span text:style-name="highlight_sy0">:</text:span><text:span text:style-name="highlight_nu0">35</text:span><text:span text:style-name="highlight_br0">)</text:span><text:span text:style-name="highlight_sy0">;</text:span><text:line-break/>d <text:span text:style-name="highlight_sy0">&lt;-</text:span> <text:span text:style-name="highlight_nu0">0.85</text:span><text:span text:style-name="highlight_sy0">;</text:span><text:line-break/>k <text:span text:style-name="highlight_sy0">&lt;-</text:span> <text:span text:style-name="highlight_nu0">1.90</text:span><text:span text:style-name="highlight_sy0">;</text:span><text:line-break/>E <text:span text:style-name="highlight_sy0">&lt;-</text:span> <text:span text:style-name="highlight_br0">(</text:span><text:span text:style-name="highlight_nu0">0.142</text:span><text:span text:style-name="highlight_sy0">*</text:span><text:a xlink:type="simple" xlink:href="http://stat.ethz.ch/R-manual/R-devel/library/base/html/t.html" text:style-name="Internet_20_link" text:visited-style-name="Visited_20_Internet_20_Link"><text:span text:style-name="highlight_kw2">t</text:span></text:a><text:span text:style-name="highlight_sy0">+</text:span><text:span text:style-name="highlight_nu0">1.095</text:span><text:span text:style-name="highlight_br0">)</text:span><text:span text:style-name="highlight_sy0">*</text:span><text:span text:style-name="highlight_br0">(</text:span><text:a xlink:type="simple" xlink:href="http://stat.ethz.ch/R-manual/R-devel/library/base/html/t.html" text:style-name="Internet_20_link" text:visited-style-name="Visited_20_Internet_20_Link"><text:span text:style-name="highlight_kw2">t</text:span></text:a><text:span text:style-name="highlight_sy0">+</text:span><text:span text:style-name="highlight_nu0">17.8</text:span><text:span text:style-name="highlight_br0">)</text:span><text:span text:style-name="highlight_sy0">*</text:span>k<text:span text:style-name="highlight_sy0">*</text:span>d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<text:a xlink:type="simple" xlink:href="http://stat.ethz.ch/R-manual/R-devel/library/base/html/t.html" text:style-name="Internet_20_link" text:visited-style-name="Visited_20_Internet_20_Link"><text:span text:style-name="highlight_kw2">t</text:span></text:a>, E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blaney-criddle</dc:title>
  </office:meta>
</office:document-meta>
</file>