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ydro:clasius"/><text:bookmark-start text:name="__RefHeading___saettigungsdampfdruck_1"/><text:bookmark-start text:name="saettigungsdampfdruck"/>Sättigungsdampfdruck<text:bookmark-end text:name="__RefHeading___saettigungsdampfdruck_1"/><text:bookmark-end text:name="saettigungsdampfdruck"/></text:h>
      <text:p text:style-name="Text_20_body">Der Sättigungsdampfdruck wird mit der Formel von Clasius Clapeyron berechnet.</text:p>
      <text:p text:style-name="Text_20_body">dabei bedeute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ymbol </text:p>
          </table:table-cell>
          <table:table-cell office:value-type="string" table:style-name="tableheader">
            <text:p text:style-name="Table_20_Heading"> Bedeutung und Einheit  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aximal möglicher Dampfdruck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aktueller Dampfdruck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Temperatur in  Celsius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ydro:clasius</dc:title>
  </office:meta>
</office:document-meta>
</file>