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holtan"/><text:bookmark-start text:name="__RefHeading___holtan_1"/><text:bookmark-start text:name="holtan"/>Holtan<text:bookmark-end text:name="__RefHeading___holtan_1"/><text:bookmark-end text:name="holtan"/></text:h>
      <text:p text:style-name="Text_20_body">Der Boden kann als Speicher aufgefasst werden, der eine Kapazität  in [mm] zur Zeiteinheit [t] hat. Die Kapazität  verhält sich umgekehrt proportional zum Feuchteinhalt :</text:p>
      <text:p text:style-name="Text_20_body">Die Infiltrationsrate ist eine Funktion der (Aufnahme-)Kapazität:</text:p>
      <text:p text:style-name="Text_20_body"> in mm/h. Dabei sind  und  zunächst empirische Konstanten. Wenn die Regenintensität größer ist als die Infiltrationsrate, so nimmt der Speicher um  ab und die Bodenfeuchte wächst mit , nach Einsetzen ergibt sich:</text:p>
      <text:p text:style-name="Text_20_body"> in mm/h. Setzt man n=1, so ergibt sich:</text:p>
      <text:p text:style-name="Text_20_body">Diese Differentialgleichung kann gelöst werden. Zunächst werden beide Seiten nach  integriert. Daraus ergibt sich:</text:p>
      <text:p text:style-name="Text_20_body">. Diese Gleichung wird nach  aufgelö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holtan</dc:title>
  </office:meta>
</office:document-meta>
</file>