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dro:horton"/><text:bookmark-start text:name="__RefHeading___horton_infiltration_1"/><text:bookmark-start text:name="horton_infiltration"/>Horton Infiltration<text:bookmark-end text:name="__RefHeading___horton_infiltration_1"/><text:bookmark-end text:name="horton_infiltration"/></text:h>
      <text:p text:style-name="Text_20_body">Die Infiltration kann mit dem Modell nach Horton berechnet werden mit:</text:p>
      <text:p text:style-name="Text_20_body"> in mm/h mit:  Infiltrationsrate,  konstante Rate nach der Anfangszeit,  der anfänglichen Infiltrationsrate und  einem Abklingfaktor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om pylab import *<text:line-break/>def Horton(t):<text:line-break/><text:s text:c="4"/>fu = 3.0<text:line-break/><text:s text:c="4"/>f0 = 12.0<text:line-break/><text:s text:c="4"/>k = 0.5<text:line-break/><text:s text:c="4"/>H = fu+(f0-fu)*exp(-k*t)<text:line-break/><text:s text:c="4"/>return H<text:line-break/>t = arange(0.0, 60.0, 0.5)<text:line-break/>plot(t, Horton(t))<text:line-break/>ytext = ylabel('Infiltrationsrate (mm/min)')<text:line-break/>xtext = xlabel('Zeit (Min.)')<text:line-break/>show()</text:p>
          </table:table-cell>
        </table:table-row>
      </table:table>
      <text:p text:style-name="Text_20_body">Die kumulative Infiltration beträgt:</text:p>
      <text:p text:style-name="Text_20_body"> in mm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rom pylab import *<text:line-break/>def HortonInt(t):<text:line-break/><text:s text:c="4"/>fu = 3.0<text:line-break/><text:s text:c="4"/>f0 = 12.0<text:line-break/><text:s text:c="4"/>k = 0.05<text:line-break/><text:s text:c="4"/>Hi = fu*t+(f0-fu)/k*(1-exp(-k*t))<text:line-break/><text:s text:c="4"/>return Hi<text:line-break/>t = arange(0.0, 60.0, 0.5)<text:line-break/>plot(t, HortonInt(t))<text:line-break/>ytext = ylabel('Infiltration (mm)')<text:line-break/>xtext = xlabel('Zeit (Min.)')<text:line-break/>show(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ydro:horton</dc:title>
  </office:meta>
</office:document-meta>
</file>