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inghy:exchange"/><text:bookmark-start text:name="__RefHeading___ingenieurhydrologie_modellierung_1"/><text:bookmark-start text:name="ingenieurhydrologie_modellierung"/>Ingenieurhydrologie Modellierung<text:bookmark-end text:name="__RefHeading___ingenieurhydrologie_modellierung_1"/><text:bookmark-end text:name="ingenieurhydrologie_modellieru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tat.ethz.ch/R-manual/R-devel/library/base/html/t.html" text:style-name="Internet_20_link" text:visited-style-name="Visited_20_Internet_20_Link"><text:span text:style-name="highlight_kw2">t</text:span></text:a>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0</text:span><text:span text:style-name="highlight_sy0">:</text:span><text:span text:style-name="highlight_nu0">35</text:span><text:span text:style-name="highlight_br0">)</text:span><text:span text:style-name="highlight_sy0">;</text:span><text:line-break/>d <text:span text:style-name="highlight_sy0">&lt;-</text:span> <text:span text:style-name="highlight_nu0">0.85</text:span><text:span text:style-name="highlight_sy0">;</text:span><text:line-break/>k <text:span text:style-name="highlight_sy0">&lt;-</text:span> <text:span text:style-name="highlight_nu0">1.90</text:span><text:span text:style-name="highlight_sy0">;</text:span><text:line-break/>E <text:span text:style-name="highlight_sy0">&lt;-</text:span> <text:span text:style-name="highlight_br0">(</text:span><text:span text:style-name="highlight_nu0">0.142</text:span><text:span text:style-name="highlight_sy0">*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.095</text:span><text:span text:style-name="highlight_br0">)</text:span><text:span text:style-name="highlight_sy0">*</text:span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7.8</text:span><text:span text:style-name="highlight_br0">)</text:span><text:span text:style-name="highlight_sy0">*</text:span>k<text:span text:style-name="highlight_sy0">*</text:span>d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, 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eare_regression_rechnen_2"/><text:bookmark-start text:name="lineare_regression_rechnen"/>Lineare Regression rechnen<text:bookmark-end text:name="__RefHeading___lineare_regression_rechnen_2"/><text:bookmark-end text:name="lineare_regression_rechn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' ---</text:span><text:line-break/><text:span text:style-name="highlight_co1">#' title: "Lineae Regression"</text:span><text:line-break/><text:span text:style-name="highlight_co1">#' author: "C. Kuells"</text:span><text:line-break/><text:span text:style-name="highlight_co1">#' date: "9. Mai, 2015"</text:span><text:line-break/><text:span text:style-name="highlight_co1">#' ---</text:span><text:line-break/>x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y0">-</text:span><text:span text:style-name="highlight_nu0">2</text:span>, <text:span text:style-name="highlight_sy0">-</text:span><text:span text:style-name="highlight_nu0">1</text:span>, <text:span text:style-name="highlight_sy0">-</text:span><text:span text:style-name="highlight_nu0">0.8</text:span>, <text:span text:style-name="highlight_sy0">-</text:span><text:span text:style-name="highlight_nu0">0.3</text:span>, <text:span text:style-name="highlight_nu0">0</text:span>, <text:span text:style-name="highlight_nu0">0.5</text:span>, <text:span text:style-name="highlight_nu0">0.6</text:span>, <text:span text:style-name="highlight_nu0">0.7</text:span>, <text:span text:style-name="highlight_nu0">1</text:span>, <text:span text:style-name="highlight_nu0">1.2</text:span><text:span text:style-name="highlight_br0">)</text:span><text:line-break/>y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.9</text:span>, <text:span text:style-name="highlight_nu0">0.6</text:span>, <text:span text:style-name="highlight_nu0">0.5</text:span>, <text:span text:style-name="highlight_nu0">0.8</text:span>, <text:span text:style-name="highlight_sy0">-</text:span><text:span text:style-name="highlight_nu0">0.4</text:span>, <text:span text:style-name="highlight_sy0">-</text:span><text:span text:style-name="highlight_nu0">0.9</text:span>, <text:span text:style-name="highlight_sy0">-</text:span><text:span text:style-name="highlight_nu0">0.7</text:span>, <text:span text:style-name="highlight_sy0">-</text:span><text:span text:style-name="highlight_nu0">0.1</text:span>, <text:span text:style-name="highlight_sy0">-</text:span><text:span text:style-name="highlight_nu0">1.7</text:span>, <text:span text:style-name="highlight_sy0">-</text:span><text:span text:style-name="highlight_nu0">0.2</text:span><text:span text:style-name="highlight_br0">)</text:span><text:line-break/>fm <text:span text:style-name="highlight_sy0">&lt;-</text:span> <text:a xlink:type="simple" xlink:href="http://stat.ethz.ch/R-manual/R-devel/library/stats/html/lm.html" text:style-name="Internet_20_link" text:visited-style-name="Visited_20_Internet_20_Link"><text:span text:style-name="highlight_kw7">lm</text:span></text:a><text:span text:style-name="highlight_br0">(</text:span>y ~ x<text:span text:style-name="highlight_br0">)</text:span><text:line-break/><text:span text:style-name="highlight_co1">#+ fig.width=5, fig.height=5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x, y, xlim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y0">-</text:span><text:span text:style-name="highlight_nu0">3</text:span>, <text:span text:style-name="highlight_nu0">3</text:span><text:span text:style-name="highlight_br0">)</text:span>, ylim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y0">-</text:span><text:span text:style-name="highlight_nu0">3</text:span>, <text:span text:style-name="highlight_nu0">3</text:span><text:span text:style-name="highlight_br0">)</text:span>, pch <text:span text:style-name="highlight_sy0">=</text:span> <text:span text:style-name="highlight_nu0">19</text:span><text:span text:style-name="highlight_br0">)</text:span><text:line-break/><text:a xlink:type="simple" xlink:href="http://stat.ethz.ch/R-manual/R-devel/library/stats/html/fitted.values.html" text:style-name="Internet_20_link" text:visited-style-name="Visited_20_Internet_20_Link"><text:span text:style-name="highlight_kw7">fitted.<text:span text:style-name="highlight_me1">values</text:span></text:span></text:a><text:span text:style-name="highlight_br0">(</text:span>fm<text:span text:style-name="highlight_br0">)</text:span><text:line-break/><text:a xlink:type="simple" xlink:href="http://stat.ethz.ch/R-manual/R-devel/library/stats/html/residuals.html" text:style-name="Internet_20_link" text:visited-style-name="Visited_20_Internet_20_Link"><text:span text:style-name="highlight_kw7">residuals</text:span></text:a><text:span text:style-name="highlight_br0">(</text:span>fm<text:span text:style-name="highlight_br0">)</text:span><text:line-break/><text:span text:style-name="highlight_co1">#+ fig.width=5, fig.height=5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x, y, xlim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y0">-</text:span><text:span text:style-name="highlight_nu0">3</text:span>, <text:span text:style-name="highlight_nu0">3</text:span><text:span text:style-name="highlight_br0">)</text:span>, ylim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y0">-</text:span><text:span text:style-name="highlight_nu0">3</text:span>, <text:span text:style-name="highlight_nu0">3</text:span><text:span text:style-name="highlight_br0">)</text:span>, pch <text:span text:style-name="highlight_sy0">=</text:span> <text:span text:style-name="highlight_nu0">19</text:span><text:span text:style-name="highlight_br0">)</text:span><text:line-break/><text:a xlink:type="simple" xlink:href="http://stat.ethz.ch/R-manual/R-devel/library/graphics/html/abline.html" text:style-name="Internet_20_link" text:visited-style-name="Visited_20_Internet_20_Link"><text:span text:style-name="highlight_kw4">abline</text:span></text:a><text:span text:style-name="highlight_br0">(</text:span>fm, <text:a xlink:type="simple" xlink:href="http://stat.ethz.ch/R-manual/R-devel/library/base/html/col.html" text:style-name="Internet_20_link" text:visited-style-name="Visited_20_Internet_20_Link"><text:span text:style-name="highlight_kw2">col</text:span></text:a> <text:span text:style-name="highlight_sy0">=</text:span> <text:span text:style-name="highlight_st0">"red"</text:span><text:span text:style-name="highlight_br0">)</text:span></text:p>
          </table:table-cell>
        </table:table-row>
      </table:table>
      <text:h text:style-name="Heading_20_3" text:outline-level="3"><text:bookmark-start text:name="__RefHeading___datein_einlesen_3"/><text:bookmark-start text:name="datein_einlesen"/>Datein einlesen<text:bookmark-end text:name="__RefHeading___datein_einlesen_3"/><text:bookmark-end text:name="datein_einlesen"/></text:h>
      <text:p text:style-name="Preformatted_20_Text">wd &lt;- getwd()<text:line-break/>setwd("C:\HydroPro\R+")<text:line-break/>klima &lt;- read.csv(file="c:/HydroPro/R+/fuhlsbuettel.txt", header=TRUE, sep=";", na.string="-999")<text:line-break/>summary(klima)<text:line-break/>attach(klima)</text:p>
      <text:h text:style-name="Heading_20_3" text:outline-level="3"><text:bookmark-start text:name="__RefHeading___kontrollstrukturen_4"/><text:bookmark-start text:name="kontrollstrukturen"/>Kontrollstrukturen<text:bookmark-end text:name="__RefHeading___kontrollstrukturen_4"/><text:bookmark-end text:name="kontrollstrukturen"/></text:h>
      <text:p text:style-name="Preformatted_20_Text">if (bed1 &lt; eps) {<text:line-break/><text:s text:c="6"/>a3 &lt;- a1 + a2<text:line-break/><text:s text:c="4"/>else {<text:line-break/><text:s text:c="6"/>a3 &lt;- 0<text:line-break/><text:s text:c="4"/>}</text:p>
      <text:p text:style-name="Preformatted_20_Text"><text:line-break/>for (i in 1:length(N)) {<text:line-break/><text:s text:c="6"/>if (N[i] &lt;= Va) {<text:line-break/><text:s text:c="9"/>Nc[i] &lt;- 0.0<text:line-break/><text:s text:c="6"/>} else {<text:line-break/><text:s text:c="9"/>Nc[i] &lt;- N[i]-Va<text:line-break/><text:s text:c="13"/>}<text:line-break/><text:s text:c="5"/>}<text:line-break/></text:p>
      <text:h text:style-name="Heading_20_3" text:outline-level="3"><text:bookmark-start text:name="__RefHeading___erstes_modell_5"/><text:bookmark-start text:name="erstes_modell"/>Erstes Modell<text:bookmark-end text:name="__RefHeading___erstes_modell_5"/><text:bookmark-end text:name="erstes_modell"/></text:h>
      <text:p text:style-name="Preformatted_20_Text"><text:line-break/>#' ---<text:line-break/>#' title: Hydrologisches Modell<text:line-break/>#' author: "C. Kuells"<text:line-break/>#' date: "9. Mai, 2015"<text:line-break/>#' ---<text:line-break/><text:line-break/>setwd("C:\\HydroPro\\R+")<text:line-break/><text:line-break/>klima &lt;- read.csv(file="fuhlsbuettel.txt", header=TRUE, sep=";", na.strings="<text:s text:c="2"/>-999")<text:line-break/># Fehlwerte richtig einlesen: man muss na.strings="<text:s text:c="2"/>-999" eingeben - mit den zwei Leerzeichen davor!<text:line-break/><text:line-break/>summary(klima)<text:line-break/>attach(klima)<text:line-break/>N &lt;- NIEDERSCHLAGSHOEHE<text:line-break/>Nc &lt;- N<text:line-break/>Flaeche &lt;- 640 # km2<text:line-break/>A &lt;- 0.08 # Abflusskoeffizient<text:line-break/>Va &lt;- 3 # mm Anfangsverlust bei 1 bis 3 mm pro Tag<text:line-break/><text:line-break/># return kann weggelassen werden!<text:line-break/>for (i in 1:length(N)) {<text:line-break/><text:s text:c="6"/>if (N[i] &lt;= Va) {<text:line-break/><text:s text:c="12"/>Nc[i] &lt;- 0.0<text:line-break/><text:s text:c="6"/>} else {<text:line-break/><text:s text:c="12"/>Nc[i] &lt;- N[i]-Va<text:line-break/><text:s text:c="13"/>}<text:line-break/><text:s text:c="6"/>}<text:line-break/>Q &lt;- Nc*A*(Flaeche*1000000)*1/1000*1/86400 # Einheitenumwandlung Flaeche m2 -&gt; km2, Volumen l-&gt; qm, Zeit Tag -&gt; Sekunde<text:line-break/>plot(Q, ylim = c(0, 10))<text:line-break/></text:p>
      <text:p text:style-name="Text_20_body">Das Stanford Modell, das Xinanjiang-Modell und das VIC Modell beruhen auf mehr oder weniger der selben Theorie. Diese ist in <text:a xlink:type="simple" xlink:href="https://hydro-wiki.de/de/hydro/inghy/xinanjiang-model-iahs_129_0351.pdf" text:style-name="Internet_20_link" text:visited-style-name="Visited_20_Internet_20_Link"> Zhao et al. 1972</text:a> beschrieben. Die Theorie habe ich für Sie in einem <text:a xlink:type="simple" xlink:href="https://hydro-wiki.de/de/hydro/inghy/xinanjiang.pdf" text:style-name="Internet_20_link" text:visited-style-name="Visited_20_Internet_20_Link">Text</text:a> zusammengefasst, dazu gibt es eine <text:a xlink:type="simple" xlink:href="https://hydro-wiki.de/de/hydro/inghy/xinanjiang-pres.pdf" text:style-name="Internet_20_link" text:visited-style-name="Visited_20_Internet_20_Link">Präsentation</text:a> mit den wichtigen Formeln und dem R-Code.</text:p>
      <text:p text:style-name="Text_20_body">Für das Modell gibt es einen R-Code:</text:p>
      <text:p text:style-name="Preformatted_20_Text"># Modelldokumentation<text:line-break/># Das Modell wurde von C. Kuells entwickelt<text:line-break/># <text:line-break/># Version 1.0 in 2017<text:line-break/># Verwendung von R 3.1.13<text:line-break/><text:line-break/># Bibliotheken<text:line-break/>library(tcltk2) # For themed message boxes; library(tcltk) is fine too here<text:line-break/>library(grid)<text:line-break/>library(gridExtra)<text:line-break/>library(tkrplot)<text:line-break/><text:line-break/>PlotDataWindow &lt;- function(x,y){<text:line-break/><text:s text:c="2"/>hscale &lt;- 1.5<text:s text:c="4"/># Horizontal scaling<text:line-break/><text:s text:c="2"/>vscale &lt;- 1.5<text:s text:c="4"/># Vertical scaling<text:line-break/><text:s text:c="2"/><text:line-break/><text:s text:c="2"/>plotTk &lt;- function(x,y) {<text:line-break/><text:s text:c="4"/>plot(x, y, main = "A parabola")<text:line-break/><text:s text:c="2"/>}<text:line-break/><text:s text:c="2"/><text:line-break/><text:s text:c="2"/>win1 &lt;- tktoplevel()<text:line-break/><text:s text:c="2"/>tktitle(win1) &lt;- "Graph"<text:line-break/><text:s text:c="2"/><text:line-break/><text:s text:c="2"/>win1$env$plot &lt;- tkrplot(win1, fun = plotTk,<text:line-break/><text:s text:c="27"/>hscale = hscale, vscale = vscale)<text:line-break/><text:s text:c="2"/>tkgrid(win1$env$plot)<text:line-break/><text:s text:c="2"/>return(tkgrid)<text:line-break/>}<text:line-break/><text:line-break/># Funktionen des Modelles<text:line-break/>OpenClimateFile &lt;- function(){<text:line-break/><text:s text:c="2"/># Einlesen der Niederschlagsdatei<text:line-break/><text:s text:c="2"/># Die Niederschlagsdatei soll im CSV Format vorliegen<text:line-break/><text:s text:c="2"/>N &lt;- tclvalue(tkgetOpenFile()) # Open file<text:line-break/><text:s text:c="2"/>if (!nchar(filename)) {<text:line-break/><text:s text:c="4"/>tkmessageBox(message = "No file was selected!")<text:line-break/><text:s text:c="2"/>} else {<text:line-break/><text:s text:c="4"/>tkmessageBox(message = paste("The file selected was", filename))<text:line-break/><text:s text:c="2"/>}<text:line-break/><text:s text:c="2"/>Ndf &lt;- data.frame(N)<text:line-break/><text:s text:c="2"/>return(Ndf)<text:line-break/>}<text:line-break/><text:line-break/># Parameter initialisieren<text:line-break/>A &lt;- seq(0.0,1,0.05) # Flaeche hier als Anteil zwischen 0 und 1<text:line-break/>im &lt;- 1.0<text:s text:c="12"/># maximale Speicherung, hier als Bereich 0 bis 1<text:line-break/>io = 0.5<text:s text:c="13"/># aktuelle Feuchte<text:line-break/>b &lt;- 0.5<text:s text:c="13"/># Formfaktor<text:line-break/><text:line-break/># Parameter-abhaengige Functionen<text:line-break/><text:line-break/># Flaeche vs. Saettigung<text:line-break/>Defizit &lt;- function(A,b,io,im){<text:line-break/><text:s text:c="2"/>i &lt;- im*(1-(1-A)^{1/b})<text:line-break/><text:s text:c="2"/>d &lt;- A*0.0<text:s text:c="11"/># Defizit initialisiert<text:line-break/><text:s text:c="2"/>for (n in 1:(length(A))) {<text:line-break/><text:s text:c="4"/>if (i[n]&gt;io) {<text:line-break/><text:s text:c="6"/>d[n] &lt;- (i[n]-io)<text:s text:c="2"/><text:line-break/><text:s text:c="4"/>} else {<text:line-break/><text:s text:c="6"/>d[n] &lt;- 0.0<text:line-break/><text:s text:c="4"/>}<text:line-break/><text:s text:c="2"/>}<text:line-break/><text:s text:c="2"/>return(d)<text:line-break/>}<text:line-break/><text:line-break/># Menu des Programmes mit Tcltk2<text:line-break/>winFHL &lt;- tktoplevel()<text:line-break/>winFHL$env$menu &lt;- tk2menu(winFHL)<text:s text:c="11"/># Create a menu<text:line-break/>tkconfigure(winFHL, menu = winFHL$env$menu)<text:s text:c="2"/># Add it to the 'winFHL' window<text:line-break/>winFHL$env$menuFile &lt;- tk2menu(winFHL$env$menu, tearoff = FALSE)<text:line-break/>tkadd(winFHL$env$menuFile, "command", label = "Load",<text:line-break/><text:s text:c="6"/>command = function() OpenClimateFile())<text:line-break/>tkadd(winFHL$env$menuFile, "command", label = "Quit",<text:line-break/><text:s text:c="6"/>command = function() tkdestroy(winFHL))<text:line-break/>tkadd(winFHL$env$menu, "cascade", label = "Data", menu = winFHL$env$menuFile)<text:line-break/><text:line-break/>winFHL$env$menuRun &lt;- tk2menu(winFHL$env$menu, tearoff = FALSE)<text:line-break/>tkadd(winFHL$env$menuRun, "command", label = "Run Model",<text:line-break/><text:s text:c="6"/>command = function() tkdestroy(winFHL))<text:line-break/>tkadd(winFHL$env$menu, "cascade", label = "Run", menu = winFHL$env$menuRun)<text:line-break/><text:line-break/>winFHL$env$menuResults &lt;- tk2menu(winFHL$env$menu, tearoff = FALSE)<text:line-break/>tkadd(winFHL$env$menuResults, "command", label = "Result Runoff",<text:line-break/><text:s text:c="6"/>command = function() PlotDataWindow(A,d))<text:line-break/>tkadd(winFHL$env$menuResults, "command", label = "Result Water Budget",<text:line-break/><text:s text:c="6"/>command = function() tkdestroy(winFHL))<text:line-break/>tkadd(winFHL$env$menuResults, "command", label = "Result Fit",<text:line-break/><text:s text:c="6"/>command = function() tkdestroy(winFHL))<text:line-break/>tkadd(winFHL$env$menu, "cascade", label = "Results", menu = winFHL$env$menuResults)<text:line-break/><text:line-break/>winFHL$env$menuHelp &lt;- tk2menu(winFHL$env$menu, tearoff = FALSE)<text:line-break/><text:line-break/>tkadd(winFHL$env$menuHelp, "command", label = "Help",<text:line-break/><text:s text:c="6"/>command = function() tkdestroy(winFHL))<text:line-break/>tkadd(winFHL$env$menuHelp, "command", label = "R",<text:line-break/><text:s text:c="6"/>command = function() tkdestroy(winFHL))<text:line-break/>tkadd(winFHL$env$menuHelp, "command", label = "About",<text:line-break/><text:s text:c="6"/>command = function() tkdestroy(winFHL))<text:line-break/>tkadd(winFHL$env$menu, "cascade", label = "Help", menu = winFHL$env$menuHelp)<text:line-break/><text:line-break/># Darstellung der Modellstruktur (Bild)<text:line-break/><text:line-break/># Festlegen der Parameter des Modelles<text:line-break/># Menu mit editierbarer Tabelle<text:line-break/># Lesen aus und schreiben in eine Datei<text:line-break/><text:line-break/># Berechnung des Modelles:<text:line-break/># Berechnung des freien Speichers oder Defizits<text:line-break/># fertig: s.o.<text:line-break/># Berechnung der gesaettigten Flaeche<text:line-break/># fertig: s.o.<text:line-break/># Berechnung des Abflusses<text:line-break/># Berechnung der Infiltration<text:line-break/># Berechnung der potentiellen Verdunstung<text:line-break/># Berechnung der aktuellen Verdunstung<text:line-break/># Berechnung der Tiefensickerung<text:line-break/># Berechnung der speicherinhaltes des tieferen Speichers<text:line-break/># Berechnung der Perkolation<text:line-break/># Berechnung des Abflusses aus dem tieferen Speicher<text:line-break/># Routing des Abflusses mit der Muskinghum-Cunge Methode<text:line-break/># Next: Neuer Zeitschritt<text:line-break/><text:line-break/># Schreiben der Ergebnis-Date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inghy:exchange</dc:title>
  </office:meta>
</office:document-meta>
</file>