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dro:jahreskurve"/># Jahreskurve</text:p>
      <text:p text:style-name="Text_20_body">Eine Jahreskurve der Verdunstung kann mit der folgenden Formel beschrieben werden:</text:p>
      <text:p text:style-name="Text_20_body">mit der mittleren Jahresverdunstung  und dem Julianischen Tag 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from numpy import *<text:line-break/>from scipy import *<text:line-break/>from math import *<text:line-break/>def Jahresgang(t,S,i,Em):<text:line-break/><text:s text:c="4"/>E = Em*(1+sin(i/365*(2*pi()-S))<text:line-break/><text:s text:c="4"/>return E<text:line-break/>t = arange(0.0, 730.0, 1)<text:line-break/>plot(t, Jahresgang(t,90,t,540))<text:line-break/>ytext = ylabel('Verdunstung (mm)')<text:line-break/>xtext = xlabel('Zeit (Tag)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jahreskurve</dc:title>
  </office:meta>
</office:document-meta>
</file>