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dro:philipp"/><text:bookmark-start text:name="__RefHeading___philipp_1"/><text:bookmark-start text:name="philipp"/>Philipp<text:bookmark-end text:name="__RefHeading___philipp_1"/><text:bookmark-end text:name="philipp"/></text:h>
      <text:p text:style-name="Text_20_body">Die Infiltrationsmenge nach einer Zeit  wird nach Philipp berechnet mi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rom pylab import *<text:line-break/>def PhilippInt(t):<text:line-break/><text:s text:c="4"/>S = 85.0<text:line-break/><text:s text:c="4"/>K = 5.0<text:line-break/><text:s text:c="4"/>Ip = S*t**(0.5)+K*t<text:line-break/><text:s text:c="4"/>return Ip<text:line-break/>t = arange(0.0, 60.0, 0.5)<text:line-break/>plot(t, PhilippInt(t))<text:line-break/>ytext = ylabel('Infiltrationsmenge (mm)')<text:line-break/>xtext = xlabel('Zeit (Min.)')<text:line-break/>show()</text:p>
          </table:table-cell>
        </table:table-row>
      </table:table>
      <text:p text:style-name="Text_20_body">mit der Sorptivität  in mm mm/und der hydraulischen Leitfähigkeit  in mm/h. </text:p>
      <text:p text:style-name="Text_20_body">Aus dieser Gleichung kann die Gleichung für die Infiltrationsrate durch Ableiten erstellt werde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rom pylab import *<text:line-break/>def Philipp(t):<text:line-break/><text:s text:c="4"/>S = 85.0<text:line-break/><text:s text:c="4"/>K = 5.0<text:line-break/><text:s text:c="4"/>ip = 0.5*S*t**(-0.5)+K<text:line-break/><text:s text:c="4"/>return ip<text:line-break/>t = arange(0.0, 60.0, 0.5)<text:line-break/>plot(t, Philipp(t))<text:line-break/>ytext = ylabel('Infiltrationsmenge (mm)')<text:line-break/>xtext = xlabel('Zeit (Min.)')<text:line-break/>show(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ydro:philipp</dc:title>
  </office:meta>
</office:document-meta>
</file>