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hydro:speichermodell"/><text:bookmark-start text:name="__RefHeading___speichermodell_1"/><text:bookmark-start text:name="speichermodell"/>Speichermodell<text:bookmark-end text:name="__RefHeading___speichermodell_1"/><text:bookmark-end text:name="speichermodell"/></text:h>
      <text:p text:style-name="Text_20_body">Das Speichermodell kann zur einfachen Modellierung von Einzugsgebieten verwendet werden. Es beruht auf den Formeln</text:p>
      <text:p text:style-name="Text_20_body"> für den Anstieg und </text:p>
      <text:p text:style-name="Text_20_body">für den Rückgang: </text:p>
      <text:p text:style-name="Preformatted_20_Text">```{r ELS, echo=TRUE, fig.cap="ELS-Modell"}<text:line-break/>K &lt;- 10.0 # Speicherkonstante<text:line-break/>C &lt;- 0.1 # Abflusskoeffizient<text:line-break/>N &lt;- 35<text:s text:c="2"/># Niederschlag in mm<text:line-break/><text:line-break/>ta &lt;- 1<text:s text:c="2"/># erster Zeitschritt ta<text:line-break/>tm &lt;- 50 # Letzer Zeitschritt tmax<text:line-break/>dt &lt;- 1<text:s text:c="2"/># Zeitschritt<text:line-break/>tv &lt;- seq(ta,tm,by=dt) # Zeitvariable<text:line-break/>Lt &lt;- length(tv)<text:line-break/>te &lt;- 25<text:line-break/>Qt &lt;- replicate(Lt,0)<text:line-break/><text:line-break/>t&lt;-ta<text:line-break/>while (t&lt;=tm) {<text:line-break/><text:s text:c="2"/>if(t&lt;=te){<text:line-break/><text:s text:c="4"/>Q[t] &lt;- (N*C)*(1-exp(-t/K))<text:line-break/><text:s text:c="2"/>} else {<text:line-break/><text:s text:c="4"/>Q[t] &lt;- (N*C)*exp(-(t-te)/K)<text:line-break/><text:s text:c="2"/>}<text:line-break/># Gehe einen Zeitschritt weiter<text:line-break/>t &lt;- t + dt<text:line-break/>}<text:line-break/># plot(Q)<text:line-break/>plot(tv,Q, col=2, xlab="Zeit t", ylab="Q", xlim=range(0:50), ylim=range(0:5))<text:line-break/>```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speichermodell</dc:title>
  </office:meta>
</office:document-meta>
</file>