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dro:xinanjiang-modell"/><text:bookmark-start text:name="__RefHeading___xinanjiang-modell_1"/><text:bookmark-start text:name="xinanjiang-modell"/>Xinanjiang-Modell<text:bookmark-end text:name="__RefHeading___xinanjiang-modell_1"/><text:bookmark-end text:name="xinanjiang-modell"/></text:h>
      <text:p text:style-name="Text_20_body">Das Xinanjiang-Modell beruht auf der grunsätzlichen Idee, den im Einzugsgebiet vorhandenen Speicher und den Anteil der gesättigten Flächen in Abhängigkeit der vorhandenen Feuchte zu beschreiben.</text:p>
      <text:p text:style-name="Text_20_body">Der Kern des Modells ist eine Funktion zwischen der gesättigten Fläche  und der aktuell im Oberboden gespeicherten Feuchte . Für jede im Oberboden vorhandene Feuchte kann eine äquivalente Grenze  für die Sättigung und eine entsprechende gesättigte Fläche  angegeben werden. Für das Gebiet gibt es eine maximal mögliche Speichermenge für Feuchte im Oberboden von . </text:p>
      <text:p text:style-name="Text_20_body">


$$</text:p>
      <table:table table:style-name="Table">
        <table:table-column table:style-name="odt_auto_style_table_column_1_1"/>
        <table:table-row>
          <table:table-cell office:value-type="string" table:style-name="tablecell">
            <text:p text:style-name="Preformatted_20_Text"># Flaeche vs. Saettigung<text:line-break/>A &lt;- seq(0.0,1,0.05) # Flaeche hier als Anteil zwischen 0 und 1<text:line-break/>d &lt;- A*0.0<text:s text:c="11"/># Defizit initialisiert<text:line-break/> <text:line-break/>im &lt;- 1.0<text:s text:c="12"/># maximale Speicherung, hier als Bereich 0 bis 1<text:line-break/>b &lt;- 0.5<text:s text:c="13"/># Formfaktor<text:line-break/> <text:line-break/>io = 0.5<text:s text:c="13"/># aktuelle Feuchte<text:line-break/> <text:line-break/>i &lt;- im*(1-(1-A)^{1/b})<text:line-break/> <text:line-break/>for (n in 1:(length(A))) {<text:line-break/><text:s text:c="2"/>if (i[n]&gt;io) {<text:line-break/><text:s text:c="4"/>d[n] &lt;- (i[n]-io)<text:s text:c="2"/><text:line-break/><text:s text:c="2"/>} else {<text:line-break/><text:s text:c="4"/>d[n] &lt;- 0.0<text:line-break/><text:s text:c="2"/>}<text:line-break/>}<text:line-break/>plot(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ydro:xinanjiang-modell</dc:title>
  </office:meta>
</office:document-meta>
</file>