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or:instrument"/><text:bookmark-start text:name="__RefHeading___instrumente_1"/><text:bookmark-start text:name="instrumente"/>Instrumente<text:bookmark-end text:name="__RefHeading___instrumente_1"/><text:bookmark-end text:name="instrumente"/></text:h>
      <text:p text:style-name="Text_20_body">Das Labor verfügt über folgende Instru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bor:instrument</dc:title>
  </office:meta>
</office:document-meta>
</file>