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or:leistungen"/><text:bookmark-start text:name="__RefHeading___leistungen_1"/><text:bookmark-start text:name="leistungen"/>Leistungen<text:bookmark-end text:name="__RefHeading___leistungen_1"/><text:bookmark-end text:name="leistungen"/></text:h>
      <text:p text:style-name="Text_20_body">Im Labor werden folgende Parameter geme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bor:leistungen</dc:title>
  </office:meta>
</office:document-meta>
</file>