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or:method"/><text:bookmark-start text:name="__RefHeading___methoden_1"/><text:bookmark-start text:name="methoden"/>Methoden<text:bookmark-end text:name="__RefHeading___methoden_1"/><text:bookmark-end text:name="methoden"/></text:h>
      <text:p text:style-name="Text_20_body">Folgende Methoden werden für die einzelnen Leistungen angew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bor:method</dc:title>
  </office:meta>
</office:document-meta>
</file>