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or:start"/><text:bookmark-start text:name="__RefHeading___labor_1"/><text:bookmark-start text:name="labor"/>Labor<text:bookmark-end text:name="__RefHeading___labor_1"/><text:bookmark-end text:name="labor"/></text:h>
      <text:h text:style-name="Heading_20_2" text:outline-level="2"><text:bookmark-start text:name="__RefHeading___leistungen_2"/><text:bookmark-start text:name="leistungen"/>Leistungen<text:bookmark-end text:name="__RefHeading___leistungen_2"/><text:bookmark-end text:name="leistungen"/></text:h>
      <text:p text:style-name="Text_20_body">Das Labor für Hydrologie macht Messungen und Untersuchungen im Labor und im Gelände. Die einzelnen <text:a xlink:type="simple" xlink:href="https://hydro-wiki.de/labor/leistungen" text:style-name="Internet_20_link" text:visited-style-name="Visited_20_Internet_20_Link">Leistungen</text:a> werden auf den folgenden Seiten näher beschrieben.</text:p>
      <text:h text:style-name="Heading_20_2" text:outline-level="2"><text:bookmark-start text:name="__RefHeading___messverfahren_3"/><text:bookmark-start text:name="messverfahren"/>Messverfahren<text:bookmark-end text:name="__RefHeading___messverfahren_3"/><text:bookmark-end text:name="messverfahren"/></text:h>
      <text:p text:style-name="Text_20_body">Hier sind die Messverfahren genauer beschrieben und dokumentiert.</text:p>
      <text:h text:style-name="Heading_20_2" text:outline-level="2"><text:bookmark-start text:name="__RefHeading___geraete_4"/><text:bookmark-start text:name="geraete"/>Geräte<text:bookmark-end text:name="__RefHeading___geraete_4"/><text:bookmark-end text:name="geraete"/></text:h>
      <text:p text:style-name="Text_20_body">Die Liste der Geräte im Labor, die für Messungen zur Verfügung st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bor:start</dc:title>
  </office:meta>
</office:document-meta>
</file>