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ctures:grhy:start"/><text:bookmark-start text:name="__RefHeading___grundwasserhydrologie_1"/><text:bookmark-start text:name="grundwasserhydrologie"/>Grundwasserhydrologie<text:bookmark-end text:name="__RefHeading___grundwasserhydrologie_1"/><text:bookmark-end text:name="grundwasserhydrologie"/></text:h>
      <text:h text:style-name="Heading_20_2" text:outline-level="2"><text:bookmark-start text:name="__RefHeading___daten_und_material_fuer_alle_arbeitsgruppen_2"/><text:bookmark-start text:name="daten_und_material_fuer_alle_arbeitsgruppen"/>Daten und Material für alle Arbeitsgruppen<text:bookmark-end text:name="__RefHeading___daten_und_material_fuer_alle_arbeitsgruppen_2"/><text:bookmark-end text:name="daten_und_material_fuer_alle_arbeitsgruppen"/></text:h>
      <text:p text:style-name="Text_20_body">Höhenmodell Süd-Ost-Schleswig-Holstein (<text:a xlink:type="simple" xlink:href="https://hydro-wiki.de/de/lectures/grhy/demsesh.zip" text:style-name="Internet_20_link" text:visited-style-name="Visited_20_Internet_20_Link">TIFF</text:a>) und (<text:a xlink:type="simple" xlink:href="https://hydro-wiki.de/de/lectures/grhy/demseshascii.zip" text:style-name="Internet_20_link" text:visited-style-name="Visited_20_Internet_20_Link">ASCII</text:a>).</text:p>
      <text:h text:style-name="Heading_20_2" text:outline-level="2"><text:bookmark-start text:name="__RefHeading___daten_und_material_fuer_einzelne_arbeitsgruppen_3"/><text:bookmark-start text:name="daten_und_material_fuer_einzelne_arbeitsgruppen"/>Daten und Material für einzelne Arbeitsgruppen<text:bookmark-end text:name="__RefHeading___daten_und_material_fuer_einzelne_arbeitsgruppen_3"/><text:bookmark-end text:name="daten_und_material_fuer_einzelne_arbeitsgruppen"/></text:h>
      <text:h text:style-name="Heading_20_3" text:outline-level="3"><text:bookmark-start text:name="__RefHeading___wasserschutzgebiet_ratzeburg_und_wasserqualitaet_4"/><text:bookmark-start text:name="wasserschutzgebiet_ratzeburg_und_wasserqualitaet"/>Wasserschutzgebiet Ratzeburg und Wasserqualität<text:bookmark-end text:name="__RefHeading___wasserschutzgebiet_ratzeburg_und_wasserqualitaet_4"/><text:bookmark-end text:name="wasserschutzgebiet_ratzeburg_und_wasserqualitaet"/></text:h>
      <text:h text:style-name="Heading_20_3" text:outline-level="3"><text:bookmark-start text:name="__RefHeading___grundwassermodell_ratzeburg_5"/><text:bookmark-start text:name="grundwassermodell_ratzeburg"/>Grundwassermodell Ratzeburg<text:bookmark-end text:name="__RefHeading___grundwassermodell_ratzeburg_5"/><text:bookmark-end text:name="grundwassermodell_ratzeburg"/></text:h>
      <text:p text:style-name="Text_20_body"><text:a xlink:type="simple" xlink:href="https://hydro-wiki.de/de/lectures/grhy/ratzeburg.zip" text:style-name="Internet_20_link" text:visited-style-name="Visited_20_Internet_20_Link">Höhenmodell Ratzeburg</text:a></text:p>
      <text:h text:style-name="Heading_20_3" text:outline-level="3"><text:bookmark-start text:name="__RefHeading___grundwasserneubildung_ratzeburg_6"/><text:bookmark-start text:name="grundwasserneubildung_ratzeburg"/>Grundwasserneubildung Ratzeburg<text:bookmark-end text:name="__RefHeading___grundwasserneubildung_ratzeburg_6"/><text:bookmark-end text:name="grundwasserneubildung_ratzeburg"/></text:h>
      <text:p text:style-name="Text_20_body"><text:a xlink:type="simple" xlink:href="https://hydro-wiki.de/de/lectures/grhy/ratzeburg.zip" text:style-name="Internet_20_link" text:visited-style-name="Visited_20_Internet_20_Link">Höhenmodell</text:a></text:p>
      <text:h text:style-name="Heading_20_3" text:outline-level="3"><text:bookmark-start text:name="__RefHeading___grundwassermodell_moelln_7"/><text:bookmark-start text:name="grundwassermodell_moelln"/>Grundwassermodell Mölln<text:bookmark-end text:name="__RefHeading___grundwassermodell_moelln_7"/><text:bookmark-end text:name="grundwassermodell_moelln"/></text:h>
      <text:h text:style-name="Heading_20_3" text:outline-level="3"><text:bookmark-start text:name="__RefHeading___grundwasserneubildung_moelln_8"/><text:bookmark-start text:name="grundwasserneubildung_moelln"/>Grundwasserneubildung Mölln<text:bookmark-end text:name="__RefHeading___grundwasserneubildung_moelln_8"/><text:bookmark-end text:name="grundwasserneubildung_moelln"/></text:h>
      <text:h text:style-name="Heading_20_3" text:outline-level="3"><text:bookmark-start text:name="__RefHeading___grundwassermodell_hoschschulstadtteil_9"/><text:bookmark-start text:name="grundwassermodell_hoschschulstadtteil"/>Grundwassermodell Hoschschulstadtteil<text:bookmark-end text:name="__RefHeading___grundwassermodell_hoschschulstadtteil_9"/><text:bookmark-end text:name="grundwassermodell_hoschschulstadtteil"/></text:h>
      <text:p text:style-name="Text_20_body"><text:a xlink:type="simple" xlink:href="https://hydro-wiki.de/de/lectures/grhy/demseshascii.zip" text:style-name="Internet_20_link" text:visited-style-name="Visited_20_Internet_20_Link"> Höhenmodell für den Hochschulstadtteil</text:a></text:p>
      <text:h text:style-name="Heading_20_3" text:outline-level="3"><text:bookmark-start text:name="__RefHeading___grundwasserbewirtschaftung_und_grundwasserneubildung_hochschulstadtteil_10"/><text:bookmark-start text:name="grundwasserbewirtschaftung_und_grundwasserneubildung_hochschulstadtteil"/>Grundwasserbewirtschaftung und Grundwasserneubildung Hochschulstadtteil<text:bookmark-end text:name="__RefHeading___grundwasserbewirtschaftung_und_grundwasserneubildung_hochschulstadtteil_10"/><text:bookmark-end text:name="grundwasserbewirtschaftung_und_grundwasserneubildung_hochschulstadtte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ctures:grhy:start</dc:title>
  </office:meta>
</office:document-meta>
</file>