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s:start"/><text:bookmark-start text:name="__RefHeading___hydrologische_modelle_1"/><text:bookmark-start text:name="hydrologische_modelle"/>Hydrologische Modelle<text:bookmark-end text:name="__RefHeading___hydrologische_modelle_1"/><text:bookmark-end text:name="hydrologische_modelle"/></text:h>
      <text:h text:style-name="Heading_20_2" text:outline-level="2"><text:bookmark-start text:name="__RefHeading___mixing_and_compartment_model_2"/><text:bookmark-start text:name="mixing_and_compartment_model"/>Mixing and Compartment Model<text:bookmark-end text:name="__RefHeading___mixing_and_compartment_model_2"/><text:bookmark-end text:name="mixing_and_compartment_model"/></text:h>
      <text:p text:style-name="Text_20_body">Mixing und compartment models dienen zur Rekonstruktion von Wasserflüssen aus chemischen und Isotopendaten. <text:a xlink:type="simple" xlink:href="https://hydro-wiki.de/en/models/compartmentmodels" text:style-name="Internet_20_link" text:visited-style-name="Visited_20_Internet_20_Link">MCM</text:a> ist ein inverses Multi-End-Member Kompartmentmodell zur Systemanalyse.</text:p>
      <text:h text:style-name="Heading_20_2" text:outline-level="2"><text:bookmark-start text:name="__RefHeading___geohydrological_model_gem_3"/><text:bookmark-start text:name="geohydrological_model_gem"/>Geohydrological Model (GEM)<text:bookmark-end text:name="__RefHeading___geohydrological_model_gem_3"/><text:bookmark-end text:name="geohydrological_model_gem"/></text:h>
      <text:p text:style-name="Text_20_body">The geohydrological model provides a basin-oriented approach to the recharge of alluvial aquifers and to their management. It fills a gap between hydrological modeling of surface hydrology, runoff production, concentration and groundwater flow and management. The alluvial aquifer is subdivided into compartments and the contributing sub-basins for each compartment are identified. The model describes and calculates indirect recharge, groundwater flow processes into, within, through and from the alluvial aquifer and handles water abstractions. </text:p>
      <text:h text:style-name="Heading_20_2" text:outline-level="2"><text:bookmark-start text:name="__RefHeading___hydrologische_prozesse_in_flachen_und_kuestennahen_einzugsgebieten_4"/><text:bookmark-start text:name="hydrologische_prozesse_in_flachen_und_kuestennahen_einzugsgebieten"/>Hydrologische Prozesse in flachen und küstennahen Einzugsgebieten<text:bookmark-end text:name="__RefHeading___hydrologische_prozesse_in_flachen_und_kuestennahen_einzugsgebieten_4"/><text:bookmark-end text:name="hydrologische_prozesse_in_flachen_und_kuestennahen_einzugsgebieten"/></text:h>
      <text:p text:style-name="Text_20_body">Das Flachland und küstennahe Einzugsgebiete weisen besondere hydrologische Eigenschaften und Prozesse auf, die durch die Wechselwirkung zwischen Oberflächengewässern (Seen, Moore, Bäche), dem Grundwasser und durch menschliche Eingriffe (Gräben, Drainage, Entwässerung, Wasserhaltung) geprägt sind. Das Modell ist speziell für diese Einzugsgebiete entwicke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s:start</dc:title>
  </office:meta>
</office:document-meta>
</file>