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guarani"/><text:bookmark-start text:name="__RefHeading___guarani_projekt_1"/><text:bookmark-start text:name="guarani_projekt"/>Guarani Projekt<text:bookmark-end text:name="__RefHeading___guarani_projekt_1"/><text:bookmark-end text:name="guarani_projekt"/></text:h>
      <text:p text:style-name="Text_20_body">In einem vom Bayerischen Landesamt für Wasserwirtschaft geförderten Projekt wurden Vor- und Machbarkeitsstudien für ein Guarani-Aquifer project durchgeführt (siehe <text:a xlink:type="simple" xlink:href="http://www.abg-guarani.de" text:style-name="Internet_20_link" text:visited-style-name="Visited_20_Internet_20_Link">http://www.abg-guarani.de</text:a>).</text:p>
      <text:h text:style-name="Heading_20_4" text:outline-level="4"><text:bookmark-start text:name="__RefHeading___veroeffentlichungen_2"/><text:bookmark-start text:name="veroeffentlichungen"/>Veröffentlichungen<text:bookmark-end text:name="__RefHeading___veroeffentlichungen_2"/><text:bookmark-end text:name="veroeffentlichungen"/></text:h>
      <text:p text:style-name="Text_20_body">Külls, C. 2003. Groundwater Recharge of the Guarani Aquifer. Previous investigations, estimation methods and recommendations. Report to the Instituto Geologico, Sao Paulo. 19 p.</text:p>
      <text:p text:style-name="Text_20_body">Tröger, U., Dias, C.L., Guillaumon, J.R., Iritani, M.A., Külls, C.; Schuler, G. 2004. Remarks and new data about the recharge of the Guarani Aquifer System. In: IAH, IAH Congress, 34, Proceedings, Zacatecas, México. (Keyno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guarani</dc:title>
  </office:meta>
</office:document-meta>
</file>