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inuite"/><text:bookmark-start text:name="__RefHeading___inuit_1"/><text:bookmark-start text:name="inuit"/>INUIT<text:bookmark-end text:name="__RefHeading___inuit_1"/><text:bookmark-end text:name="inuit"/></text:h>
      <text:p text:style-name="Text_20_body">Das Projekt In situ Umwelt-Isotopentechnik umfasst den Aufbau eines Isotopenlabors für Umweltisotope des Wassers und die Entwicklung von vor-Ort Probenahme und Untersuchungstechniken, um die Herkunft des Wassers sowie Wasserhaushaltsgrößen Grundwasserneubildung und Verdunstung zu bestimmen. Das Projekt läuft von 2014 bis 2016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inuite</dc:title>
  </office:meta>
</office:document-meta>
</file>