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oil-salinization"/><text:bookmark-start text:name="__RefHeading___the_impact_of_soil_salinization_on_ground_water_chemistry_zhang_luqianxue_1"/><text:bookmark-start text:name="the_impact_of_soil_salinization_on_ground_water_chemistry_zhang_luqianxue"/>The impact of soil salinization on ground water chemistry (Zhang Luqianxue)<text:bookmark-end text:name="__RefHeading___the_impact_of_soil_salinization_on_ground_water_chemistry_zhang_luqianxue_1"/><text:bookmark-end text:name="the_impact_of_soil_salinization_on_ground_water_chemistry_zhang_luqianxu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modeling_3"/><text:bookmark-start text:name="modeling"/>Modeling<text:bookmark-end text:name="__RefHeading___modeling_3"/><text:bookmark-end text:name="modeling"/></text:h>
      <text:p text:style-name="Text_20_body">Code for rainwater evaporation</text:p>
      <text:p text:style-name="Preformatted_20_Text">TITLE Rainwater evaporation from Ladouche2009<text:line-break/>SOLUTION 1<text:s text:c="2"/>Precipitation of rainfall in the South France<text:line-break/><text:s text:c="8"/>units<text:s text:c="11"/>ueq/L<text:line-break/><text:s text:c="8"/>pH<text:s text:c="15"/>6.2<text:line-break/><text:s text:c="8"/>Ca<text:s text:c="14"/>163.3<text:line-break/><text:s text:c="8"/>Mg<text:s text:c="14"/>103.6<text:line-break/><text:s text:c="8"/>Na<text:s text:c="14"/>419.5<text:line-break/><text:s text:c="8"/>K<text:s text:c="15"/>13.9<text:line-break/><text:s text:c="8"/>Cl<text:s text:c="14"/>572.8<text:line-break/><text:s text:c="8"/>C(4)<text:s text:c="12"/>188.2<text:tab/>as HCO3<text:s text:c="3"/>CO2(g)<text:s text:c="4"/>-2.2<text:tab/><text:s text:c="2"/><text:line-break/><text:s text:c="8"/>S(6)<text:s text:c="12"/>98.5<text:line-break/><text:s text:c="8"/>N(-3)<text:s text:c="11"/>35.5<text:line-break/><text:s text:c="8"/>N(5)<text:s text:c="12"/>42.8<text:line-break/> <text:tab/> Br<text:tab/><text:tab/><text:s text:c="6"/>0.195<text:line-break/><text:tab/><text:s text:c="2"/>B<text:tab/><text:tab/><text:s text:c="6"/>1.4616<text:line-break/><text:tab/><text:s text:c="2"/>Sr<text:tab/><text:tab/><text:s text:c="6"/>0.0286<text:line-break/><text:tab/><text:s text:c="2"/>Se<text:tab/><text:tab/><text:s text:c="6"/>1.963<text:line-break/><text:line-break/>EQUILIBRIUM_PHASES 1 Equilibrate with Minerals and gas<text:line-break/><text:tab/>CO2(g)<text:tab/><text:tab/>-0.7<text:s text:c="3"/>#change from -0.7 to -3.4<text:line-break/><text:tab/>Calcite<text:tab/><text:tab/>0<text:line-break/>SAVE solution 2<text:line-break/>SELECTED_OUTPUT<text:line-break/><text:tab/>-file<text:tab/>EvpRWLadouche2009.txt<text:line-break/><text:tab/>-pH<text:line-break/><text:tab/>-molalities<text:tab/>Ca+2 Mg+2 Na+ K+ Cl- SO4-2 NH4+ NO3- Br- H3BO3 Sr+2 HSeO3- SeO3-2 HCO3- CO3-2 <text:line-break/><text:tab/>-saturation_indices<text:tab/>Calcite Gypsum<text:s text:c="2"/>Epsomite<text:line-break/><text:line-break/>END<text:line-break/><text:line-break/>TITLE Evaprate water<text:line-break/>USE solution 2<text:line-break/>REACTION 1 evaporation<text:line-break/><text:tab/>H2O<text:tab/>-1.0<text:line-break/><text:tab/>5.55 11.11 16.67 22.22 27.78 33.33 38.89 44.44 50.0 51.0 52.0 53.0 54.0 55.0 55.1 55.2 55.3 55.4 55.41 55.42 55.43 55.44 55.45 55.46 55.47 55.48 55.49 55.5 moles<text:line-break/>SAVE solution 3</text:p>
      <text:p text:style-name="Text_20_body">code for irrigation water evaporation</text:p>
      <text:p text:style-name="Preformatted_20_Text">TITLE Irrigation water evaporation from Galazoulas2014<text:line-break/>SOLUTION 1<text:s text:c="2"/>Precipitation of rainfall in the Greece<text:line-break/><text:s text:c="8"/>units<text:s text:c="11"/>mg/L<text:line-break/><text:tab/>temp<text:tab/><text:tab/><text:s text:c="6"/>22.4<text:line-break/><text:s text:c="7"/>pH<text:s text:c="15"/>7.1<text:line-break/><text:s text:c="8"/>Ca<text:s text:c="14"/>513.2<text:line-break/><text:s text:c="8"/>Mg<text:s text:c="14"/>140.5<text:line-break/><text:s text:c="8"/>Na<text:s text:c="14"/>279.1<text:line-break/><text:s text:c="8"/>K<text:s text:c="15"/>4.1<text:line-break/><text:s text:c="8"/>Cl<text:s text:c="14"/>1619<text:line-break/><text:s text:c="8"/>C(4)<text:s text:c="12"/>198<text:tab/>as HCO3<text:s text:c="4"/><text:line-break/><text:s text:c="8"/>S(6)<text:s text:c="12"/>129.5<text:line-break/><text:tab/>N(5) <text:tab/><text:tab/><text:s text:c="7"/>1.2<text:line-break/><text:tab/> Sr<text:tab/><text:tab/><text:s text:c="4"/>2.3571<text:line-break/><text:tab/>As<text:tab/><text:tab/><text:s text:c="7"/>0.0055<text:line-break/><text:tab/>Co<text:tab/><text:tab/>0.0005 charge<text:line-break/><text:tab/>Cr<text:tab/><text:tab/>0.0245<text:line-break/><text:tab/>Li<text:tab/><text:tab/>0.0219<text:line-break/><text:tab/>Mn<text:tab/><text:tab/>0.0023<text:line-break/><text:tab/>Zn<text:tab/><text:tab/>0.1871<text:line-break/><text:tab/>Se<text:tab/><text:tab/>0.0168<text:line-break/><text:tab/>Ni<text:tab/><text:tab/>0.003<text:line-break/><text:tab/>Fe<text:tab/><text:tab/>1.6406<text:line-break/><text:line-break/><text:line-break/>EQUILIBRIUM_PHASES 1 Equilibrate with Minerals and gas<text:line-break/><text:tab/>CO2(g)<text:tab/><text:tab/><text:s text:c="7"/>-0.7<text:line-break/><text:tab/>Calcite<text:tab/><text:tab/>0<text:line-break/>SAVE solution 2<text:line-break/>SELECTED_OUTPUT<text:line-break/><text:tab/>-file<text:tab/>Openme.txt<text:line-break/><text:tab/>-pH<text:line-break/><text:tab/>-molalities<text:tab/>Ca+2 Mg+2 Na+ K+ Cl- SO4-2 NH4+ NO3- Br- H3BO3 Sr+2 HSeO3- SeO3-2 HCO3- CO3-2 HAsO4-2 H2AsO4- Co+2 Cr(OH)2+ Cr(OH)+2 Cr(OH)3 Fe+2 FeSO4 Fe(OH)2+ Fe(OH)3 Fe(OH)4- Li+ Mn+2 Ni+2 HSeO3- Sr+2 Zn+2<text:line-break/><text:tab/>-saturation_indices<text:tab/>Calcite Gypsum<text:s text:c="2"/>Epsomite<text:line-break/><text:line-break/>END<text:line-break/><text:line-break/>TITLE Evaprate water<text:line-break/>USE solution 2<text:line-break/>REACTION 1 evaporation<text:line-break/><text:tab/>H2O<text:tab/>-1.0<text:line-break/><text:tab/>5.55 11.11 16.67 22.22 27.78 33.33 38.89 44.44 50 51 52 53 54 55 55.1 55.2 55.3 55.31 55.32 55.33 55.34 55.35 55.36 55.37 55.38 55.39 55.4 moles<text:line-break/>SAVE solution 3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Rainwater：<text:a xlink:type="simple" xlink:href="https://hydro-wiki.de/en/projekte/comparisontraceladouche2009.xlsx" text:style-name="Internet_20_link" text:visited-style-name="Visited_20_Internet_20_Link">comparisontraceladouche2009.xlsx</text:a></text:p>
      <text:p text:style-name="Text_20_body">Irrigation water：<text:a xlink:type="simple" xlink:href="https://hydro-wiki.de/en/projekte/comparisontracegalazoulas2014.xlsx" text:style-name="Internet_20_link" text:visited-style-name="Visited_20_Internet_20_Link">comparisontracegalazoulas2014.xlsx</text:a></text:p>
      <text:p text:style-name="Text_20_body">raw data:<text:a xlink:type="simple" xlink:href="https://hydro-wiki.de/en/projekte/tracegalazoulas2014.xlsx" text:style-name="Internet_20_link" text:visited-style-name="Visited_20_Internet_20_Link">tracegalazoulas2014.xlsx</text:a></text:p>
      <text:p text:style-name="Text_20_body">Source:<text:a xlink:type="simple" xlink:href="https://hydro-wiki.de/en/projekte/galazoulas2014.pdf" text:style-name="Internet_20_link" text:visited-style-name="Visited_20_Internet_20_Link">galazoulas2014.pdf</text:a></text:p>
      <text:p text:style-name="Text_20_body">Structure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oil-salinization</dc:title>
  </office:meta>
</office:document-meta>
</file>