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trave-isotope"/><text:bookmark-start text:name="__RefHeading___hydrochemical_interactions_of_lowland_rivers_-_trave_1"/><text:bookmark-start text:name="hydrochemical_interactions_of_lowland_rivers_-_trave"/>Hydrochemical Interactions of Lowland Rivers - Trave<text:bookmark-end text:name="__RefHeading___hydrochemical_interactions_of_lowland_rivers_-_trave_1"/><text:bookmark-end text:name="hydrochemical_interactions_of_lowland_rivers_-_trave"/></text:h>
      <text:h text:style-name="Heading_20_2" text:outline-level="2"><text:bookmark-start text:name="__RefHeading___xiaoyue_xin_2"/><text:bookmark-start text:name="xiaoyue_xin"/>Xiaoyue Xin<text:bookmark-end text:name="__RefHeading___xiaoyue_xin_2"/><text:bookmark-end text:name="xiaoyue_xin"/></text:h>
      <text:h text:style-name="Heading_20_3" text:outline-level="3"><text:bookmark-start text:name="__RefHeading___objective_3"/><text:bookmark-start text:name="objective"/>Objective<text:bookmark-end text:name="__RefHeading___objective_3"/><text:bookmark-end text:name="objective"/></text:h>
      <text:p text:style-name="Text_20_body">The objective of the study is to quantify the input of groundwater to the Trave river. You have got data of isotopic composition of the lake Trave, of rainfall and of wells in the study area.</text:p>
      <text:h text:style-name="Heading_20_3" text:outline-level="3"><text:bookmark-start text:name="__RefHeading___data_4"/><text:bookmark-start text:name="data"/>Data<text:bookmark-end text:name="__RefHeading___data_4"/><text:bookmark-end text:name="data"/></text:h>
      <text:list text:style-name="List_20_1" text:continue-numbering="false">
        <text:list-item>
          <text:p text:style-name="List_20_1_Content_First"> <text:a xlink:type="simple" xlink:href="https://hydro-wiki.de/en/projekte/riverlake_results_trave.xlsx" text:style-name="Internet_20_link" text:visited-style-name="Visited_20_Internet_20_Link">Isotope data of Trave river</text:a></text:p>
        </text:list-item>
        <text:list-item>
          <text:p text:style-name="List_20_1_Content"> <text:a xlink:type="simple" xlink:href="https://hydro-wiki.de/en/projekte/riverlake_resultsniederschlag.xlsx" text:style-name="Internet_20_link" text:visited-style-name="Visited_20_Internet_20_Link">Rainfall data</text:a></text:p>
        </text:list-item>
        <text:list-item>
          <text:p text:style-name="List_20_1_Content_Last"> <text:a xlink:type="simple" xlink:href="https://hydro-wiki.de/en/projekte/auswertung_isotope_kanal-trave.xlsx" text:style-name="Internet_20_link" text:visited-style-name="Visited_20_Internet_20_Link">Data for wells (groundwater)</text:a></text:p>
        </text:list-item>
      </text:list>
      <text:h text:style-name="Heading_20_3" text:outline-level="3"><text:bookmark-start text:name="__RefHeading___methods_5"/><text:bookmark-start text:name="methods"/>Methods<text:bookmark-end text:name="__RefHeading___methods_5"/><text:bookmark-end text:name="methods"/></text:h>
      <text:p text:style-name="Text_20_body">The quantification takes place using the EMMA model approa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trave-isotope</dc:title>
  </office:meta>
</office:document-meta>
</file>