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wakenitz-isotope"/><text:bookmark-start text:name="__RefHeading___hydrochemical_interactions_of_lowland_rivers_-_wakenitz_1"/><text:bookmark-start text:name="hydrochemical_interactions_of_lowland_rivers_-_wakenitz"/>Hydrochemical Interactions of Lowland Rivers - Wakenitz<text:bookmark-end text:name="__RefHeading___hydrochemical_interactions_of_lowland_rivers_-_wakenitz_1"/><text:bookmark-end text:name="hydrochemical_interactions_of_lowland_rivers_-_wakenitz"/></text:h>
      <text:h text:style-name="Heading_20_2" text:outline-level="2"><text:bookmark-start text:name="__RefHeading___yuke_hu_2"/><text:bookmark-start text:name="yuke_hu"/>Yuke Hu<text:bookmark-end text:name="__RefHeading___yuke_hu_2"/><text:bookmark-end text:name="yuke_hu"/></text:h>
      <text:h text:style-name="Heading_20_3" text:outline-level="3"><text:bookmark-start text:name="__RefHeading___objective_3"/><text:bookmark-start text:name="objective"/>Objective<text:bookmark-end text:name="__RefHeading___objective_3"/><text:bookmark-end text:name="objective"/></text:h>
      <text:p text:style-name="Text_20_body">The objective of the study is to quantify the input of groundwater to the Wakenitz river. You have got data of isotopic composition of the lake Wakenitz, of rainfall and of wells in the study area.</text:p>
      <text:h text:style-name="Heading_20_3" text:outline-level="3"><text:bookmark-start text:name="__RefHeading___data_4"/><text:bookmark-start text:name="data"/>Data<text:bookmark-end text:name="__RefHeading___data_4"/><text:bookmark-end text:name="data"/></text:h>
      <text:list text:style-name="List_20_1" text:continue-numbering="false">
        <text:list-item>
          <text:p text:style-name="List_20_1_Content_First"> <text:a xlink:type="simple" xlink:href="https://hydro-wiki.de/en/projekte/riverlake_resultswakenitz.xlsx" text:style-name="Internet_20_link" text:visited-style-name="Visited_20_Internet_20_Link"> Data for the Isotope river</text:a></text:p>
        </text:list-item>
        <text:list-item>
          <text:p text:style-name="List_20_1_Content"> <text:a xlink:type="simple" xlink:href="https://hydro-wiki.de/en/projekte/riverlake_resultsniederschlag.xlsx" text:style-name="Internet_20_link" text:visited-style-name="Visited_20_Internet_20_Link">Rainfall data</text:a></text:p>
        </text:list-item>
        <text:list-item>
          <text:p text:style-name="List_20_1_Content_Last"> <text:a xlink:type="simple" xlink:href="https://hydro-wiki.de/en/projekte/auswertung_isotope_kanal-trave.xlsx" text:style-name="Internet_20_link" text:visited-style-name="Visited_20_Internet_20_Link">Data for wells (groundwater)</text:a></text:p>
        </text:list-item>
      </text:list>
      <text:h text:style-name="Heading_20_3" text:outline-level="3"><text:bookmark-start text:name="__RefHeading___methods_5"/><text:bookmark-start text:name="methods"/>Methods<text:bookmark-end text:name="__RefHeading___methods_5"/><text:bookmark-end text:name="methods"/></text:h>
      <text:p text:style-name="Text_20_body">The quantification takes place using the EMMA model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wakenitz-isotope</dc:title>
  </office:meta>
</office:document-meta>
</file>