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ations:start"/><text:bookmark-start text:name="__RefHeading___publikationen_wikindx_1"/><text:bookmark-start text:name="publikationen_wikindx"/>Publikationen (Wikindx)<text:bookmark-end text:name="__RefHeading___publikationen_wikindx_1"/><text:bookmark-end text:name="publikationen_wikindx"/></text:h>
      <text:p text:style-name="Text_20_body">Zusammenfassung der Publikationen bei <text:a xlink:type="simple" xlink:href="http://scholar.google.de/citations?user=bhAuh6IAAAAJ" text:style-name="Internet_20_link" text:visited-style-name="Visited_20_Internet_20_Link">Scholar (Google)</text:a>, ORCID oder ResearchID. Mein Profil bei <text:a xlink:type="simple" xlink:href="http://www.researchgate.net/profile/Christoph_Kuells/" text:style-name="Internet_20_link" text:visited-style-name="Visited_20_Internet_20_Link"> Research Gate</text:a> enthält Links zu Publikationen. Die auf dieser Seite enthaltenen Publikationen sind in einer <text:a xlink:type="simple" xlink:href="http://www.uhydro.de/base" text:style-name="Internet_20_link" text:visited-style-name="Visited_20_Internet_20_Link">Literaturdatenbank</text:a> ab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ations:start</dc:title>
  </office:meta>
</office:document-meta>
</file>