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index_1"/><text:bookmark-start text:name="index"/>Index<text:bookmark-end text:name="__RefHeading___index_1"/><text:bookmark-end text:name="index"/></text:h>
      <text:list text:style-name="List_20_1" text:continue-numbering="false">
        <text:list-item>
          <text:p text:style-name="List_20_1_Content_First"> <text:a xlink:type="simple" xlink:href="https://hydro-wiki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hydro-wiki.de/lectures/start" text:style-name="Internet_20_link" text:visited-style-name="Visited_20_Internet_20_Link">Lehre</text:a></text:p>
        </text:list-item>
        <text:list-item>
          <text:p text:style-name="List_20_1_Content"> <text:a xlink:type="simple" xlink:href="https://hydro-wiki.de/projects/start" text:style-name="Internet_20_link" text:visited-style-name="Visited_20_Internet_20_Link">Projekte</text:a></text:p>
        </text:list-item>
        <text:list-item>
          <text:p text:style-name="List_20_1_Content"> <text:a xlink:type="simple" xlink:href="https://hydro-wiki.de/models/start" text:style-name="Internet_20_link" text:visited-style-name="Visited_20_Internet_20_Link">Software</text:a></text:p>
        </text:list-item>
        <text:list-item>
          <text:p text:style-name="List_20_1_Content"> <text:a xlink:type="simple" xlink:href="https://hydro-wiki.de/publications/start" text:style-name="Internet_20_link" text:visited-style-name="Visited_20_Internet_20_Link">Publikationen</text:a></text:p>
        </text:list-item>
        <text:list-item>
          <text:p text:style-name="List_20_1_Content"> <text:a xlink:type="simple" xlink:href="https://hydro-wiki.de/talks/start" text:style-name="Internet_20_link" text:visited-style-name="Visited_20_Internet_20_Link">Vorträge</text:a></text:p>
        </text:list-item>
        <text:list-item>
          <text:p text:style-name="List_20_1_Content"> <text:a xlink:type="simple" xlink:href="https://hydro-wiki.de/hydro/start" text:style-name="Internet_20_link" text:visited-style-name="Visited_20_Internet_20_Link">Glossar</text:a></text:p>
        </text:list-item>
        <text:list-item>
          <text:p text:style-name="List_20_1_Content"> <text:a xlink:type="simple" xlink:href="https://hydro-wiki.de/links" text:style-name="Internet_20_link" text:visited-style-name="Visited_20_Internet_20_Link">Links</text:a></text:p>
        </text:list-item>
        <text:list-item>
          <text:p text:style-name="List_20_1_Content"> <text:a xlink:type="simple" xlink:href="https://hydro-wiki.de/imprint/start" text:style-name="Internet_20_link" text:visited-style-name="Visited_20_Internet_20_Link">Impressum</text:a></text:p>
        </text:list-item>
        <text:list-item>
          <text:p text:style-name="List_20_1_Content"> <text:a xlink:type="simple" xlink:href="https://hydro-wiki.de/datenschutz/start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s://hydro-wiki.de/intern/start" text:style-name="Internet_20_link" text:visited-style-name="Visited_20_Internet_20_Link">Intra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