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s:de:wuf:present"/><text:bookmark-start text:name="__RefHeading___umwelt-wasserforschung_th_luebeck_1"/><text:bookmark-start text:name="umwelt-wasserforschung_th_luebeck"/>Umwelt-Wasserforschung TH Lübeck<text:bookmark-end text:name="__RefHeading___umwelt-wasserforschung_th_luebeck_1"/><text:bookmark-end text:name="umwelt-wasserforschung_th_luebeck"/></text:h>
      <text:p text:style-name="Text_20_body"><text:span text:style-name="Emphasis">Külls C., Oertel, M., Reintjes N., Hellbrück H., Schwartze F., Eichinger F.
</text:span></text:p>
      <text:p text:style-name="Text_20_body">Wir setzen in der Forschungslandschaft einen Schwerpunkt auf <text:span text:style-name="Strong_20_Emphasis">„Water Engineering</text:span>“, <text:span text:style-name="Emphasis">angewandte und auf die Praxis ausgerichtete Wasserforschung</text:span>, die umsetzbare und technische Lösungen für die aktuellen gesellschaftlichen Herausforderungen in der Region, in Deutschland, Europa auf internationalem Niveau entwickelt.</text:p>
      <text:h text:style-name="Heading_20_2" text:outline-level="2"><text:bookmark-start text:name="__RefHeading___innovation_2"/><text:bookmark-start text:name="innovation"/>Innovation<text:bookmark-end text:name="__RefHeading___innovation_2"/><text:bookmark-end text:name="innovation"/></text:h>
      <text:p text:style-name="Text_20_body">„<text:span text:style-name="Strong_20_Emphasis">Water Engineering</text:span>“ liefert unter Nutzung und Berücksichtigung der natürlichen Gegebenheiten Lösungen für die Wasserwirtschaft:</text:p>
      <text:list text:style-name="List_20_1" text:continue-numbering="false">
        <text:list-item>
          <text:p text:style-name="List_20_1_Content_First"> Wasser zurückhalten und speichern (Grundwasseranreicherung)</text:p>
        </text:list-item>
        <text:list-item>
          <text:p text:style-name="List_20_1_Content"> Schadstoffe zurückhalten (naturnaher Wasserbau)</text:p>
        </text:list-item>
        <text:list-item>
          <text:p text:style-name="List_20_1_Content"> Hochwassergefahren mindern (integrierte Auenbewirtschaftung)</text:p>
        </text:list-item>
        <text:list-item>
          <text:p text:style-name="List_20_1_Content"> Wasser in der Planung berücksichtigen (Stadtplanung)</text:p>
        </text:list-item>
        <text:list-item>
          <text:p text:style-name="List_20_1_Content_Last"> den Wasserverbrauch verringern (industrielle Ökologie)</text:p>
        </text:list-item>
      </text:list>
      <text:p text:style-name="Text_20_body"><text:span text:style-name="Emphasis">Die Natur ist <text:span text:style-name="underline">Grundlage</text:span> der Ingenieurlösung (nature-based solutions).</text:span></text:p>
      <text:h text:style-name="Heading_20_2" text:outline-level="2"><text:bookmark-start text:name="__RefHeading___ausrichtung_3"/><text:bookmark-start text:name="ausrichtung"/>Ausrichtung<text:bookmark-end text:name="__RefHeading___ausrichtung_3"/><text:bookmark-end text:name="ausrichtung"/></text:h>
      <text:p text:style-name="Text_20_body">Die Umwelt- und Wasserforschung an der TH Lübeck:</text:p>
      <text:list text:style-name="List_20_1" text:continue-numbering="false">
        <text:list-item>
          <text:p text:style-name="List_20_1_Content_First"> ist international ausgerichtet mit einem Schwerpunkt auf Europa, </text:p>
        </text:list-item>
        <text:list-item>
          <text:p text:style-name="List_20_1_Content"> die Studiengebiete sind in der Region Norddeutschland verankert, </text:p>
        </text:list-item>
        <text:list-item>
          <text:p text:style-name="List_20_1_Content"> befasst sich mit europäischen Wasser-Themen (Wasserrahmenrichtlinie, Hochwasserschutzrichtlinie), </text:p>
        </text:list-item>
        <text:list-item>
          <text:p text:style-name="List_20_1_Content"> und mit gesellschaftlichen Herausforderungen Klimawandel, Urbanisierung, nachhaltige Ernährung,</text:p>
        </text:list-item>
        <text:list-item>
          <text:p text:style-name="List_20_1_Content_Last"> arbeitet nach internationalen Standards. </text:p>
        </text:list-item>
      </text:list>
      <text:h text:style-name="Heading_20_2" text:outline-level="2"><text:bookmark-start text:name="__RefHeading___techniken_4"/><text:bookmark-start text:name="techniken"/>Techniken<text:bookmark-end text:name="__RefHeading___techniken_4"/><text:bookmark-end text:name="techniken"/></text:h>
      <text:list text:style-name="List_20_1" text:continue-numbering="false">
        <text:list-item>
          <text:p text:style-name="List_20_1_Content_First"> Der internationale Studiengang „<text:span text:style-name="Strong_20_Emphasis">Water Engineering</text:span>“ ist ein Motor für die inhaltliche Entwicklung neuer Ansätze für das Wasseringenieurwesen und schafft internationale Vernetzung mit jungen Ingenieuren und Forschern.</text:p>
        </text:list-item>
        <text:list-item>
          <text:p text:style-name="List_20_1_Content"> Die Umwelt- und Wasserforschung arbeitet interdisziplinär eng mit den benachbarten Fachdisziplinen Angewandte Naturwissenschaft und Umweltforschung (Prof. Reintjes) und I&amp;E (Prof. Horst Hellbrück) zusammen. </text:p>
        </text:list-item>
        <text:list-item>
          <text:p text:style-name="List_20_1_Content_Last"> Wir verwenden moderne naturwissenschaftliche Methode der numerischen Modellierung, Programmierung (Matlab, R, Python) und unterstützen die Digitalisierung von Datenerhebung, Auswertung und Planungswerkzeugen.</text:p>
        </text:list-item>
      </text:list>
      <text:h text:style-name="Heading_20_2" text:outline-level="2"><text:bookmark-start text:name="__RefHeading___transfer_5"/><text:bookmark-start text:name="transfer"/>Transfer<text:bookmark-end text:name="__RefHeading___transfer_5"/><text:bookmark-end text:name="transfer"/></text:h>
      <text:list text:style-name="List_20_1" text:continue-numbering="false">
        <text:list-item>
          <text:p text:style-name="List_20_1_Content_First"> Die Umwelt- und Wasserforschung arbeitet eng mit Firmen, der Wirtschaft, Verbänden und Forschungsförderern zusammen. </text:p>
        </text:list-item>
        <text:list-item>
          <text:p text:style-name="List_20_1_Content"> Sie unterstützt den Transfer von Wissen und Technologie in besonderem Maße zur Stärkung der Innovationskraft von kleineren und mittleren Firmen. </text:p>
        </text:list-item>
        <text:list-item>
          <text:p text:style-name="List_20_1_Content_Last"> Sie unterstützt Wasser- und Bodenverbände und Körperschaften der Wasserwirtschaft. Dafür werden auch Förderinstrumente für KMU genutzt und kleinere und mittlere Firmen in Forschungsprojekte einbezo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:de:wuf:present</dc:title>
  </office:meta>
</office:document-meta>
</file>