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lks:start"/><text:bookmark-start text:name="__RefHeading___vortraege_1"/><text:bookmark-start text:name="vortraege"/>Vorträge<text:bookmark-end text:name="__RefHeading___vortraege_1"/><text:bookmark-end text:name="vortraege"/></text:h>
      <text:h text:style-name="Heading_20_3" text:outline-level="3"><text:bookmark-start text:name="__RefHeading___NoTitle_2"/><text:bookmark-start text:name="section"/>2024<text:bookmark-end text:name="__RefHeading___NoTitle_2"/><text:bookmark-end text:name="section"/></text:h>
      <text:p text:style-name="Text_20_body">Külls C. (2024) Untersuchungen zum Wasserhaushalt von Pinnsee und Salemer Moor. Vortrag für den Umweltausschuss des Kreises. 25.3. 2024, Ratzeburg.</text:p>
      <text:p text:style-name="Text_20_body">Külls, C. (2024) Hyrologie im Wandel - Was kommt auf uns zu? Wo stehen wir? Was können wir tun? Erkenntnisse aus 30 Jahren Wasserforschung weltweit – für unser Handeln vor Ort. Vortrag beim Rotary Club Mölln.</text:p>
      <text:p text:style-name="Text_20_body">Külls C. &amp; Jan Roehl (2024) Untersuchungen zur Hydrologie des Pinnsees. Vortrag für die Stadt Mölln. </text:p>
      <text:h text:style-name="Heading_20_3" text:outline-level="3"><text:bookmark-start text:name="__RefHeading___NoTitle_3"/><text:bookmark-start text:name="section1"/>2023<text:bookmark-end text:name="__RefHeading___NoTitle_3"/><text:bookmark-end text:name="section1"/></text:h>
      <text:p text:style-name="Text_20_body">Krüger, N. and Külls, C.: Modeling soil moisture variations for direct groundwater recharge estimation in the critical zone, EGU General Assembly 2023, Vienna, Austria, 24–28 Apr 2023, EGU23-14754, <text:a xlink:type="simple" xlink:href="https://doi.org/10.5194/egusphere-egu23-14754" text:style-name="Internet_20_link" text:visited-style-name="Visited_20_Internet_20_Link">https://doi.org/10.5194/egusphere-egu23-14754</text:a>, 2023.</text:p>
      <text:h text:style-name="Heading_20_3" text:outline-level="3"><text:bookmark-start text:name="__RefHeading___NoTitle_4"/><text:bookmark-start text:name="section2"/>2022<text:bookmark-end text:name="__RefHeading___NoTitle_4"/><text:bookmark-end text:name="section2"/></text:h>
      <text:p text:style-name="Text_20_body">Külls, C. and Bassukas, D.: Groundwater salinization dynamics - a conceptual modeling approach to prioritize water management plans in a changing environment, EGU General Assembly 2022, Vienna, Austria, 23–27 May 2022, EGU22-12667, <text:a xlink:type="simple" xlink:href="https://doi.org/10.5194/egusphere-egu22-12667" text:style-name="Internet_20_link" text:visited-style-name="Visited_20_Internet_20_Link">https://doi.org/10.5194/egusphere-egu22-12667</text:a>, 2022.</text:p>
      <text:p text:style-name="Text_20_body">Külls, C. and Bassukas, D.: Groundwater salinization dynamics - an isotope approach, EGU General Assembly 2022, Vienna, Austria, 23–27 May 2022, EGU22-12355, <text:a xlink:type="simple" xlink:href="https://doi.org/10.5194/egusphere-egu22-12355" text:style-name="Internet_20_link" text:visited-style-name="Visited_20_Internet_20_Link">https://doi.org/10.5194/egusphere-egu22-12355</text:a>, 2022</text:p>
      <text:h text:style-name="Heading_20_3" text:outline-level="3"><text:bookmark-start text:name="__RefHeading___NoTitle_5"/><text:bookmark-start text:name="section3"/>2021<text:bookmark-end text:name="__RefHeading___NoTitle_5"/><text:bookmark-end text:name="section3"/></text:h>
      <text:p text:style-name="Text_20_body">Krüger, N., Külls, C., and Kock, M.: Groundwater recharge estimates combining soil isotope profiles and classical soil water monitoring techniques, EGU General Assembly 2021, online, 19–30 Apr 2021, EGU21-9061, <text:a xlink:type="simple" xlink:href="https://doi.org/10.5194/egusphere-egu21-9061" text:style-name="Internet_20_link" text:visited-style-name="Visited_20_Internet_20_Link">https://doi.org/10.5194/egusphere-egu21-9061</text:a>, 2021.</text:p>
      <text:h text:style-name="Heading_20_3" text:outline-level="3"><text:bookmark-start text:name="__RefHeading___NoTitle_6"/><text:bookmark-start text:name="section4"/>2020<text:bookmark-end text:name="__RefHeading___NoTitle_6"/><text:bookmark-end text:name="section4"/></text:h>
      <text:p text:style-name="Text_20_body">Külls, C. (2020) Hydrogeological Modelling of karstic sites and sites with complex geology by using analytical element 
models (AEM) and compartmental mixing cell models. Joint Conference of the SustainCoast and MEDSAL Prima projects, 28.9. 2020.</text:p>
      <text:p text:style-name="Text_20_body">Külls, C. (2020) Application of environmental isotopes to the identification of salinization sources and processes. 2nd Joint Meeting of Medsal (online) organized by SWRI, 23.9.-24.9. 2020.</text:p>
      <text:p text:style-name="Text_20_body">Krüger, N.; Külls, C.; Bruggeman, A.; Eliades, M.; Christophi, C.; Rigas, M. &amp; Eracleous, T.: Groundwater recharge estimates with soil isotope profiles-is there a bias on coarse-grained hillslopes?. In: EGU General Assembly Conference Abstracts., 2020, S. 9840</text:p>
      <text:h text:style-name="Heading_20_3" text:outline-level="3"><text:bookmark-start text:name="__RefHeading___NoTitle_7"/><text:bookmark-start text:name="section5"/>2019<text:bookmark-end text:name="__RefHeading___NoTitle_7"/><text:bookmark-end text:name="section5"/></text:h>
      <text:p text:style-name="Text_20_body">Külls &amp; Oertel (2019) <text:a xlink:type="simple" xlink:href="https://hydro-wiki.de/talks/de/wuf" text:style-name="Internet_20_link" text:visited-style-name="Visited_20_Internet_20_Link">Stratege der Umwelt- und Wasserforschung</text:a> an der TH Lübeck. Positionspapier.</text:p>
      <text:h text:style-name="Heading_20_3" text:outline-level="3"><text:bookmark-start text:name="__RefHeading___NoTitle_8"/><text:bookmark-start text:name="section6"/>2018<text:bookmark-end text:name="__RefHeading___NoTitle_8"/><text:bookmark-end text:name="section6"/></text:h>
      <text:p text:style-name="Text_20_body">Külls, C. (2018) Environmental Isotope Techniques for Water Flow Accounting. ERANET conference, Amman, Jordan.</text:p>
      <text:h text:style-name="Heading_20_3" text:outline-level="3"><text:bookmark-start text:name="__RefHeading___NoTitle_9"/><text:bookmark-start text:name="section7"/>2017<text:bookmark-end text:name="__RefHeading___NoTitle_9"/><text:bookmark-end text:name="section7"/></text:h>
      <text:p text:style-name="Text_20_body">Külls, C. (2017): <text:a xlink:type="simple" xlink:href="https://hydro-wiki.de/en/talks/security" text:style-name="Internet_20_link" text:visited-style-name="Visited_20_Internet_20_Link">Water Security</text:a> - A new concept for water management: Perspectives for Application in China. Talk given at ZUST in  March/April 2017.</text:p>
      <text:h text:style-name="Heading_20_3" text:outline-level="3"><text:bookmark-start text:name="__RefHeading___NoTitle_10"/><text:bookmark-start text:name="section8"/>2016<text:bookmark-end text:name="__RefHeading___NoTitle_10"/><text:bookmark-end text:name="section8"/></text:h>
      <text:p text:style-name="Text_20_body">März 2016, 19:30 Uhr Grand Hotel Seeschlösschen, Strandallee 141, Timmendorfer Strand: Perspektiven der  Internationalen Wasserwirtschaft.</text:p>
      <text:h text:style-name="Heading_20_3" text:outline-level="3"><text:bookmark-start text:name="__RefHeading___NoTitle_11"/><text:bookmark-start text:name="section9"/>2015<text:bookmark-end text:name="__RefHeading___NoTitle_11"/><text:bookmark-end text:name="section9"/></text:h>
      <text:p text:style-name="Text_20_body">Külls C. (2015) Internationales Wassermanagement: Wissen, Handeln und Verantwortung. Seminarvortrag an der CAU. <text:a xlink:type="simple" xlink:href="https://hydro-wiki.de/talks/cpr" text:style-name="Internet_20_link" text:visited-style-name="Visited_20_Internet_20_Link">Kurzfassung</text:a></text:p>
      <text:h text:style-name="Heading_20_3" text:outline-level="3"><text:bookmark-start text:name="__RefHeading___NoTitle_12"/><text:bookmark-start text:name="section10"/>2014<text:bookmark-end text:name="__RefHeading___NoTitle_12"/><text:bookmark-end text:name="section10"/></text:h>
      <text:p text:style-name="Text_20_body">Külls C. (2014) Advances in isotope techniques for resolving soil water and carbon fluxes. EUROPEAN SOCIETY for SOIL CONSERVATION, Imola (Italy), June, 23-26, 2014. Invited lecture.</text:p>
      <text:p text:style-name="Text_20_body">Külls, C. et al. (2014) Integrated use of soil physical and water isotope methods for ecohydrological characterization of desertified areas. SSS2.2/BG2.14, European Geosciences Union, General Assembly 2014, Vienna, Austria, 27 April – 02 May 2014.</text:p>
      <text:h text:style-name="Heading_20_3" text:outline-level="3"><text:bookmark-start text:name="__RefHeading___NoTitle_13"/><text:bookmark-start text:name="section11"/>2013<text:bookmark-end text:name="__RefHeading___NoTitle_13"/><text:bookmark-end text:name="section11"/></text:h>
      <text:p text:style-name="Text_20_body">Külls C. (2013) The WADE project. European Federation of Geologists. Brussels, 23.11.2013.</text:p>
      <text:p text:style-name="Text_20_body">Külls C. (2013) <text:a xlink:type="simple" xlink:href="https://hydro-wiki.de/en/talks/davos2013" text:style-name="Internet_20_link" text:visited-style-name="Visited_20_Internet_20_Link">'Leitbild' and indicators of Socio-Environmental Health</text:a>. Global Risk Forum, Davos, 17.11. - 20.11.2013.</text:p>
      <text:p text:style-name="Text_20_body">Külls C. &amp; Bittner A. (2013) Passive barriers for long-term containment of Vanadium and Uranium. IMWA, Colorado, August 7-10. 2013 (accepted conf. paper) </text:p>
      <text:p text:style-name="Text_20_body">Külls C., Bittner A. &amp; Marx V. (2013) Strategic Assessment of Water Resources for the Erongo Uranium Province. IMWA, Colorado, August 7-10. 2013 (acc. conf. paper)</text:p>
      <text:p text:style-name="Text_20_body">Külls C. (2013) Hydrologic Engineering and Strategic Water Resources Assessment - From Urban Systems to Regional Scale. (<text:a xlink:type="simple" xlink:href="https://hydro-wiki.de/talks/luebeck2013/vortrag" text:style-name="Internet_20_link" text:visited-style-name="Visited_20_Internet_20_Link">Vorlesung</text:a>)</text:p>
      <text:p text:style-name="Text_20_body">Külls C. (2013) Grenzübergreifende Bewirtschaftung von Flusseinzugsgebieten am Beispiel des Euphrats. <text:a xlink:type="simple" xlink:href="https://hydro-wiki.de/talks/luebeck2013/vorlesung" text:style-name="Internet_20_link" text:visited-style-name="Visited_20_Internet_20_Link"> (Vorlesung</text:a>, Bereich für den Vorlesungstext erfordert eine Zugangsberechtigung und ist ab dem 17.6.2013 verfügbar. Ab dem 17.6. 2013 ist ebenfalls Material zur Vorbereitung unter <text:a xlink:type="simple" xlink:href="http://www.uhydro.de/moodle" text:style-name="Internet_20_link" text:visited-style-name="Visited_20_Internet_20_Link">www.uhydro.de/moodle</text:a> '<text:span text:style-name="Emphasis">Kurs Hydrologie und Wasserwirtschaft</text:span>' online gestellt.)</text:p>
      <text:p text:style-name="Text_20_body">Külls C. (2013) Water Resources Assessment for a National Water Resources Masterplan. Special emphasis on a Flood Protection Strategy. Invited talk to the Cabinet of the Minister of the Environment, Rwanda.</text:p>
      <text:p text:style-name="Text_20_body">Külls C. (2013) Ecohydrological principles in economic models of water resources in drylands and desert restoration. Vortrag auf der 2. Wissenschaftlichen Tagung der UNCCD in Bonn / Germany. <text:a xlink:type="simple" xlink:href="https://www.conftool.pro/2sc-unccd/index.php?page=browseSessions&amp;form_session=90" text:style-name="Internet_20_link" text:visited-style-name="Visited_20_Internet_20_Link"> Link to session, abstract and talk on slide-share</text:a>.</text:p>
      <text:p text:style-name="Text_20_body">Külls C., Berkovicz S., Costantini E., Geissen V., Kvaerno S., Marton L., Ritsema C. (2013) Eco-hydrological perspective of desert restoration. UNCCD 2nd Scientific Conference 9-12 April 2013., Bonn, Germany; 04/2013. <text:a xlink:type="simple" xlink:href="https://www.conftool.pro/2sc-unccd/index.php?page=browseSessions&amp;print=head&amp;form_session=47" text:style-name="Internet_20_link" text:visited-style-name="Visited_20_Internet_20_Link"> Link to the talk on slide-share</text:a>.</text:p>
      <text:p text:style-name="Text_20_body">Külls C. (2013) The role of water and soils in Desert Restoration. London, Desert Restoration Bites Conf., Cost Action Desert Restoration Hub. </text:p>
      <text:h text:style-name="Heading_20_3" text:outline-level="3"><text:bookmark-start text:name="__RefHeading___NoTitle_14"/><text:bookmark-start text:name="section12"/>2012<text:bookmark-end text:name="__RefHeading___NoTitle_14"/><text:bookmark-end text:name="section12"/></text:h>
      <text:p text:style-name="Text_20_body">Külls C. (2012) Vom Umgang mit Wasserknappheit in Trockengebieten. Einladungs-Vortrag beim Abschlusssymposium des Projektverbundes „<text:a xlink:type="simple" xlink:href="http://www.hce.uni-heidelberg.de/veranstaltungen/global_change.html" text:style-name="Internet_20_link" text:visited-style-name="Visited_20_Internet_20_Link">Global Change and Globalization</text:a>” der Universität Heidelberg am 22. und 23.11. 2012.</text:p>
      <text:p text:style-name="Text_20_body">Külls C. (2012) Wasserressourcen im Land der 1000 Hügel. Einladungs-Vortrag beim Afrikakolleg Hamburg am 29.11.2012.</text:p>
      <text:p text:style-name="Text_20_body"><text:a xlink:type="simple" xlink:href="https://hydro-wiki.de/en/talks/leonardo2012" text:style-name="Internet_20_link" text:visited-style-name="Visited_20_Internet_20_Link">Külls C. (2012) Towards social self-regulation of hydrological systems. Leonardo conference on 'Society and Hydrology, November 2012, oral pres.</text:a></text:p>
      <text:p text:style-name="Text_20_body"><text:a xlink:type="simple" xlink:href="https://hydro-wiki.de/talks/hamburg2012" text:style-name="Internet_20_link" text:visited-style-name="Visited_20_Internet_20_Link">Külls C. (2012) Isotopenzusammensetzung des Bodenwassers unter Welwitschia Mirabilis in der hyperariden Namib. Kolloquium des Institutes für Bodenkunde der Universität Hamburg, 16.10. 2012</text:a></text:p>
      <text:p text:style-name="Text_20_body"><text:a xlink:type="simple" xlink:href="https://hydro-wiki.de/talks/adg2012" text:style-name="Internet_20_link" text:visited-style-name="Visited_20_Internet_20_Link">Külls C. (2012) Kartographie von Wasserressourcen. Vortrag auf der Afrikatagung der deutschen Geowissenschaftler, AdG 2012 in Hamburg am 14. Juli</text:a></text:p>
      <text:h text:style-name="Heading_20_3" text:outline-level="3"><text:bookmark-start text:name="__RefHeading___NoTitle_15"/><text:bookmark-start text:name="section13"/>2011<text:bookmark-end text:name="__RefHeading___NoTitle_15"/><text:bookmark-end text:name="section13"/></text:h>
      <text:p text:style-name="Text_20_body">Külls, C. (2011): Resilience of urban water supply systems to natural hazards and systemic risks EGU General Assembly 2011, 2011; 13: EGU2011-12627 (invited). </text:p>
      <text:p text:style-name="Text_20_body"><text:a xlink:type="simple" xlink:href="https://hydro-wiki.de/talks/wwd2011/start" text:style-name="Internet_20_link" text:visited-style-name="Visited_20_Internet_20_Link">Külls C. (2011) Wasser und wachsende urbane Zentren – Wege zu Nachhaltigkeit, guter Wasserqualität und Krisensicherheit. Weltwassertag 2011, Freiburg.</text:a>.</text:p>
      <text:h text:style-name="Heading_20_3" text:outline-level="3"><text:bookmark-start text:name="__RefHeading___NoTitle_16"/><text:bookmark-start text:name="section14"/>2010<text:bookmark-end text:name="__RefHeading___NoTitle_16"/><text:bookmark-end text:name="section14"/></text:h>
      <text:p text:style-name="Text_20_body"><text:a xlink:type="simple" xlink:href="https://hydro-wiki.de/en/talks/forestry-2010-1-5" text:style-name="Internet_20_link" text:visited-style-name="Visited_20_Internet_20_Link">Kuells C. (2010) The role of irrigation techniques for adaptation and sustainable improvement of agro- and farm forestry. Tuesday, 5.1., 11-12.30 Seminar Room SR 103, Faculty of Forest and Environmental Sciences-Farm </text:a></text:p>
      <text:h text:style-name="Heading_20_3" text:outline-level="3"><text:bookmark-start text:name="__RefHeading___NoTitle_17"/><text:bookmark-start text:name="section15"/>2009<text:bookmark-end text:name="__RefHeading___NoTitle_17"/><text:bookmark-end text:name="section15"/></text:h>
      <text:p text:style-name="Text_20_body">Kuells C. (2009) Adaptation of Vegetation to Changes in Environmental Forcing. American Geophysical Union 2009, Session B18, Invited talk.</text:p>
      <text:p text:style-name="Text_20_body"><text:a xlink:type="simple" xlink:href="https://hydro-wiki.de/talks/ufs-2009" text:style-name="Internet_20_link" text:visited-style-name="Visited_20_Internet_20_Link">Kuells, C. (2009) Adaptives Management von Grundwasserressourcen – von Agenten-basierten Modellen zur impliziten Nachhaltigkeit. (Kurzfassung und Vorankündigung im Herbst 2009)</text:a></text:p>
      <text:p text:style-name="Text_20_body"><text:a xlink:type="simple" xlink:href="https://hydro-wiki.de/talks/lux-2009" text:style-name="Internet_20_link" text:visited-style-name="Visited_20_Internet_20_Link">Kuells C. (2009) The role of hydrochemical data for water resources management. Talk a the Public Research Centre Henri Tudor, Technoport Schlassgoart, 66, rue de Luxembourg, P.O BOX 144, L-4002 Esch-sur-Alzette, Luxermbourg on Wednesday 21. October 2009.</text:a></text:p>
      <text:p text:style-name="Text_20_body"><text:a xlink:type="simple" xlink:href="https://hydro-wiki.de/en/talks/monitoring" text:style-name="Internet_20_link" text:visited-style-name="Visited_20_Internet_20_Link">Kuells C. (2009) The Meaning of Monitoring. Presentation for a Jordanian Delegation of Water and Groundwater Experts invited by GTZ. Freiburg, 3.10. 2009</text:a></text:p>
      <text:p text:style-name="Text_20_body"><text:a xlink:type="simple" xlink:href="https://hydro-wiki.de/en/talks/egu-2009" text:style-name="Internet_20_link" text:visited-style-name="Visited_20_Internet_20_Link">Davila P. &amp; Kuells C. (2009) Combined application of 85-Kr, 39-Ar with CFCs in contaminated aquifers. Oral presentation in session HS3.1 of the EGU 2009 in Vienna.</text:a></text:p>
      <text:p text:style-name="Text_20_body"><text:a xlink:type="simple" xlink:href="https://hydro-wiki.de/en/talks/egu-2009-az" text:style-name="Internet_20_link" text:visited-style-name="Visited_20_Internet_20_Link">Kuells C., Marx V., Bittner A., Seely M. (2009) Environmental impacts on alluvial aquifers of an ephemeral stream - Swakop / Namibia. EGU, Arid Zone Hydrology Session, Vienna.</text:a></text:p>
      <text:h text:style-name="Heading_20_3" text:outline-level="3"><text:bookmark-start text:name="__RefHeading___NoTitle_18"/><text:bookmark-start text:name="section16"/>2008<text:bookmark-end text:name="__RefHeading___NoTitle_18"/><text:bookmark-end text:name="section16"/></text:h>
      <text:p text:style-name="Text_20_body"><text:a xlink:type="simple" xlink:href="https://hydro-wiki.de/en/talks/kiel-nov.2008" text:style-name="Internet_20_link" text:visited-style-name="Visited_20_Internet_20_Link"> Kuells C. (2008) Interactions between man-vegetation and the hydrological cycle at large scales. Kiel, 12.-14.11.2008, Large Scale Modeling Workshop.</text:a></text:p>
      <text:p text:style-name="Text_20_body"><text:a xlink:type="simple" xlink:href="https://hydro-wiki.de/en/talks/ufz-081126" text:style-name="Internet_20_link" text:visited-style-name="Visited_20_Internet_20_Link"> Kuells C. (2008) Locard's Principle and Hydrological Modeling - How environmental tracers can be used for system analysis and validation. UFZ, 26.11.2008</text:a></text:p>
      <text:p text:style-name="Text_20_body"><text:a xlink:type="simple" xlink:href="https://hydro-wiki.de/talks/nfg2008" text:style-name="Internet_20_link" text:visited-style-name="Visited_20_Internet_20_Link"> Külls C. (2008) Ändert sich der Wasserhaushalt der Dreisam? Beobachtungen zum Wandel und zur Stabilität eines hydrologischen Systems. Kolloquium des Zentrums für Wasserforschung am 05.12.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start</dc:title>
  </office:meta>
</office:document-meta>
</file>