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d4f67812ee6bb6e1a78d199cfbc9b.png"/>
  <manifest:file-entry manifest:media-type="image/svg+xml" manifest:full-path="Pictures/cb97087b6a030f06a109f3e4c58a887d.svg"/>
  <manifest:file-entry manifest:media-type="image/svg+xml" manifest:full-path="Pictures/b56730eb0f2e16f24bf5ecbbad9dbc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0cd4f67812ee6bb6e1a78d199cfbc9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ydro-wiki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ydro-wiki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b97087b6a030f06a109f3e4c58a8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b97087b6a030f06a109f3e4c58a8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b97087b6a030f06a109f3e4c58a8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b97087b6a030f06a109f3e4c58a8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b97087b6a030f06a109f3e4c58a8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56730eb0f2e16f24bf5ecbbad9dbc8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