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bookmark-start text:name="__RefHeading___wiki_1"/><text:bookmark-start text:name="wiki"/>Wiki<text:bookmark-end text:name="__RefHeading___wiki_1"/><text:bookmark-end text:name="wiki"/></text:h>
      <text:h text:style-name="Heading_20_2" text:outline-level="2"><text:bookmark-start text:name="__RefHeading___plugins_2"/><text:bookmark-start text:name="plugins"/>Plugins<text:bookmark-end text:name="__RefHeading___plugins_2"/><text:bookmark-end text:name="plugins"/></text:h>
      <text:h text:style-name="Heading_20_2" text:outline-level="2"><text:bookmark-start text:name="__RefHeading___latex_latexit_and_mathjax_3"/><text:bookmark-start text:name="latex_latexit_and_mathjax"/>Latex, Latexit and MathJax<text:bookmark-end text:name="__RefHeading___latex_latexit_and_mathjax_3"/><text:bookmark-end text:name="latex_latexit_and_mathjax"/></text:h>
      <text:p text:style-name="Text_20_body">Latex is rendered using MathJax as a separate formula</text:p>
      <text:p text:style-name="Text_20_body">or as an escaped bracket</text:p>
      <text:p text:style-name="Text_20_body">or inline as  or in escaped parenthesis  .</text:p>
      <text:p text:style-name="Text_20_body">Users can export the page to Tex and process it. Pages containing latex code can be exported to OpenOffice and to PDF files, equations will be included in latex notation, however. If they are to be included as pictures, the MathJax Plugin needs to be disabled and the Latex-Plugin needs to activated.</text:p>
      <text:h text:style-name="Heading_20_2" text:outline-level="2"><text:bookmark-start text:name="__RefHeading___plugins_4"/><text:bookmark-start text:name="plugins1"/>Plugins<text:bookmark-end text:name="__RefHeading___plugins_4"/><text:bookmark-end text:name="plugins1"/></text:h>
      <text:h text:style-name="Heading_20_3" text:outline-level="3"><text:bookmark-start text:name="__RefHeading___model_simplification_c._villatoro_5"/><text:bookmark-start text:name="model_simplification_c._villatoro"/>Model Simplification (C. Villatoro)<text:bookmark-end text:name="__RefHeading___model_simplification_c._villatoro_5"/><text:bookmark-end text:name="model_simplification_c._villatoro"/></text:h>
      <text:h text:style-name="Heading_20_3" text:outline-level="3"><text:bookmark-start text:name="__RefHeading___documentation_6"/><text:bookmark-start text:name="documentation"/>Documentation<text:bookmark-end text:name="__RefHeading___documentation_6"/><text:bookmark-end text:name="documenta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dc:title>
  </office:meta>
</office:document-meta>
</file>